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Condensed" svg:font-family="'Roboto Condensed', 'Helvetica Neue', Helvetica, Arial, sans-serif"/>
    <style:font-face style:name="Source Sans Pro" svg:font-family="'Source Sans Pro', 'Helvetica Neue',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rsid="000f0fd1" officeooo:paragraph-rsid="000f0fd1" style:font-size-asian="12pt" style:font-size-complex="12pt"/>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paragraph-rsid="000f0fd1" style:font-size-asian="12pt" style:font-size-complex="12pt"/>
    </style:style>
    <style:style style:name="P3"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paragraph-rsid="0010a835" style:font-size-asian="12pt"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bold" officeooo:rsid="0010a835" officeooo:paragraph-rsid="0010a835" style:font-size-asian="12pt" style:font-weight-asian="bold" style:font-size-complex="12pt" style:font-weight-complex="bold"/>
    </style:style>
    <style:style style:name="P5"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bold" officeooo:paragraph-rsid="0011de73"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bold" officeooo:rsid="001233ee" officeooo:paragraph-rsid="001233ee" style:font-size-asian="12pt" style:font-weight-asian="bold" style:font-size-complex="12pt"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bold" officeooo:rsid="001233ee" officeooo:paragraph-rsid="001254c0" style:font-size-asian="12pt" style:font-weight-asian="bold" style:font-size-complex="12pt" style:font-weight-complex="bold"/>
    </style:style>
    <style:style style:name="P8"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fo:font-weight="bold" officeooo:rsid="001233ee" officeooo:paragraph-rsid="001233ee" style:font-size-asian="12pt" style:font-weight-asian="bold" style:font-size-complex="12pt"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fo:font-weight="bold" officeooo:paragraph-rsid="001254c0"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normal" officeooo:paragraph-rsid="000f0fd1"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1233ee" officeooo:paragraph-rsid="001233ee" style:font-size-asian="12pt" style:font-weight-asian="bold" style:font-size-complex="12pt"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13246f" officeooo:paragraph-rsid="0013246f" style:font-size-asian="12pt" style:font-weight-asian="bold" style:font-size-complex="12pt" style:font-weight-complex="bold" loext:padding="0cm" loext:border="none"/>
    </style:style>
    <style:style style:name="P1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13246f" officeooo:paragraph-rsid="00136d87" style:font-size-asian="12pt" style:font-weight-asian="bold" style:font-size-complex="12pt" style:font-weight-complex="bold" loext:padding="0cm" loext:border="none"/>
    </style:style>
    <style:style style:name="P1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1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1233ee" officeooo:paragraph-rsid="00136d87" style:font-size-asian="12pt" style:font-weight-asian="normal" style:font-size-complex="12pt" style:font-weight-complex="normal" loext:padding="0cm" loext:border="none"/>
    </style:style>
    <style:style style:name="P1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1233ee" officeooo:paragraph-rsid="00132147" style:font-size-asian="12pt" style:font-weight-asian="bold" style:font-size-complex="12pt" style:font-weight-complex="bold" loext:padding="0cm" loext:border="none"/>
    </style:style>
    <style:style style:name="P1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13246f" officeooo:paragraph-rsid="0013246f" style:font-size-asian="12pt" style:font-weight-asian="bold" style:font-size-complex="12pt" style:font-weight-complex="bold" loext:padding="0cm" loext:border="none"/>
    </style:style>
    <style:style style:name="P1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136d87" officeooo:paragraph-rsid="00136d87" style:font-size-asian="12pt" style:font-weight-asian="bold" style:font-size-complex="12pt" style:font-weight-complex="bold" loext:padding="0cm" loext:border="none"/>
    </style:style>
    <style:style style:name="P1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loext:padding="0cm" loext:border="none"/>
    </style:style>
    <style:style style:name="P2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Times New Roman" fo:font-size="12pt" fo:font-weight="bold" officeooo:rsid="001233ee" officeooo:paragraph-rsid="001254c0" style:font-size-asian="12pt" style:font-weight-asian="bold" style:font-size-complex="12pt" style:font-weight-complex="bold"/>
    </style:style>
    <style:style style:name="P2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Times New Roman" fo:font-size="12pt" fo:font-weight="normal" officeooo:paragraph-rsid="00136d87"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0f0fd1" officeooo:paragraph-rsid="000f0fd1" style:font-size-asian="12pt" style:font-size-complex="12pt"/>
    </style:style>
    <style:style style:name="P2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1233ee" officeooo:paragraph-rsid="001233ee" style:font-size-asian="12pt" style:font-weight-asian="bold" style:font-size-complex="12pt" style:font-weight-complex="bold"/>
    </style:style>
    <style:style style:name="P2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1233ee" officeooo:paragraph-rsid="001254c0"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0f0fd1" officeooo:paragraph-rsid="000f0fd1" style:font-size-asian="12pt" style:font-weight-asian="bold" style:font-size-complex="12pt" style:font-weight-complex="bold"/>
    </style:style>
    <style:style style:name="P2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1233ee" officeooo:paragraph-rsid="001233ee"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1233ee" officeooo:paragraph-rsid="001254c0"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bold" officeooo:rsid="0010a835" officeooo:paragraph-rsid="0011de73" style:font-size-asian="12pt" style:font-weight-asian="bold" style:font-size-complex="12pt" style:font-weight-complex="bold"/>
    </style:style>
    <style:style style:name="P29" style:family="paragraph" style:parent-style-name="Standard">
      <style:paragraph-properties fo:margin-left="0cm" fo:margin-right="0cm" fo:text-align="justify" style:justify-single-word="false" fo:orphans="2" fo:widows="2" fo:text-indent="0cm" style:auto-text-indent="false"/>
      <style:text-properties officeooo:paragraph-rsid="0018a59b"/>
    </style:style>
    <style:style style:name="P3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1233ee" officeooo:paragraph-rsid="00136d87" style:font-size-asian="12pt" style:font-weight-asian="bold" style:font-size-complex="12pt" style:font-weight-complex="bold" loext:padding="0cm" loext:border="none"/>
    </style:style>
    <style:style style:name="P3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136d87" officeooo:paragraph-rsid="00136d87" style:font-size-asian="12pt" style:font-weight-asian="bold" style:font-size-complex="12pt" style:font-weight-complex="bold" loext:padding="0cm" loext:border="none"/>
    </style:style>
    <style:style style:name="P3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bold" officeooo:rsid="0013246f" officeooo:paragraph-rsid="0013246f" style:font-size-asian="12pt" style:font-weight-asian="bold" style:font-size-complex="12pt" style:font-weight-complex="bold" loext:padding="0cm" loext:border="none"/>
    </style:style>
    <style:style style:name="P3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bold" officeooo:rsid="00136d87" officeooo:paragraph-rsid="00136d87" style:font-size-asian="12pt" style:font-weight-asian="bold" style:font-size-complex="12pt" style:font-weight-complex="bold" loext:padding="0cm" loext:border="none"/>
    </style:style>
    <style:style style:name="P3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officeooo:rsid="0013246f" officeooo:paragraph-rsid="0013246f" style:font-size-asian="12pt" style:font-weight-asian="bold" style:font-size-complex="12pt" style:font-weight-complex="bold" loext:padding="0cm" loext:border="none"/>
    </style:style>
    <style:style style:name="P3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officeooo:rsid="00136d87" officeooo:paragraph-rsid="00136d87" style:font-size-asian="12pt" style:font-weight-asian="bold" style:font-size-complex="12pt" style:font-weight-complex="bold" loext:padding="0cm" loext:border="none"/>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officeooo:rsid="000f0fd1"/>
    </style:style>
    <style:style style:name="T4" style:family="text">
      <style:text-properties fo:font-variant="normal" fo:text-transform="none" fo:color="#000000" fo:letter-spacing="normal" fo:font-style="normal" fo:font-weight="normal" officeooo:rsid="0014a730" style:font-weight-asian="normal" style:font-weight-complex="normal"/>
    </style:style>
    <style:style style:name="T5" style:family="text">
      <style:text-properties fo:font-variant="normal" fo:text-transform="none" fo:color="#000000" fo:letter-spacing="normal" fo:font-style="normal" fo:font-weight="normal" officeooo:rsid="001233ee" style:font-weight-asian="normal" style:font-weight-complex="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letter-spacing="normal" fo:font-style="normal" fo:font-weight="bold" officeooo:rsid="000f0fd1" style:font-weight-asian="bold" style:font-weight-complex="bold"/>
    </style:style>
    <style:style style:name="T8" style:family="text">
      <style:text-properties fo:font-variant="normal" fo:text-transform="none" fo:color="#000000" fo:letter-spacing="normal" fo:font-style="normal" fo:font-weight="bold" officeooo:rsid="00152b90" style:font-weight-asian="bold" style:font-weight-complex="bold"/>
    </style:style>
    <style:style style:name="T9" style:family="text">
      <style:text-properties fo:font-variant="normal" fo:text-transform="none" fo:color="#000000" fo:letter-spacing="normal" fo:font-style="normal" officeooo:rsid="001254c0"/>
    </style:style>
    <style:style style:name="T10" style:family="text">
      <style:text-properties fo:font-variant="normal" fo:text-transform="none" fo:color="#000000" fo:letter-spacing="normal" fo:font-style="normal" officeooo:rsid="001254c0" loext:padding="0cm" loext:border="none"/>
    </style:style>
    <style:style style:name="T11" style:family="text">
      <style:text-properties fo:font-variant="normal" fo:text-transform="none" fo:color="#000000" fo:letter-spacing="normal" fo:font-style="normal" officeooo:rsid="001233ee"/>
    </style:style>
    <style:style style:name="T12" style:family="text">
      <style:text-properties fo:font-variant="normal" fo:text-transform="none" fo:color="#000000" fo:letter-spacing="normal" fo:font-style="normal" officeooo:rsid="001233ee" loext:padding="0cm" loext:border="none"/>
    </style:style>
    <style:style style:name="T13" style:family="text">
      <style:text-properties fo:font-variant="normal" fo:text-transform="none" fo:color="#000000" fo:letter-spacing="normal" fo:font-style="normal" officeooo:rsid="00136d87" loext:padding="0cm" loext:border="none"/>
    </style:style>
    <style:style style:name="T14" style:family="text">
      <style:text-properties fo:font-variant="normal" fo:text-transform="none" fo:color="#000000" fo:letter-spacing="normal" fo:font-style="normal" officeooo:rsid="0014a730"/>
    </style:style>
    <style:style style:name="T15" style:family="text">
      <style:text-properties fo:font-variant="normal" fo:text-transform="none" fo:color="#000000" fo:letter-spacing="normal" fo:font-style="normal" officeooo:rsid="000f0fd1"/>
    </style:style>
    <style:style style:name="T16" style:family="text">
      <style:text-properties fo:font-variant="normal" fo:text-transform="none" fo:color="#000000" fo:letter-spacing="normal" fo:font-style="normal" officeooo:rsid="001580f0"/>
    </style:style>
    <style:style style:name="T17" style:family="text">
      <style:text-properties fo:font-variant="normal" fo:text-transform="none" fo:color="#000000" fo:letter-spacing="normal" fo:font-style="normal" loext:padding="0cm" loext:border="none"/>
    </style:style>
    <style:style style:name="T18" style:family="text">
      <style:text-properties fo:font-variant="normal" fo:text-transform="none" fo:color="#404040" style:font-name="Source Sans Pro" fo:font-size="10pt" fo:letter-spacing="normal" fo:font-style="normal" fo:font-weight="normal"/>
    </style:style>
    <style:style style:name="T19" style:family="text">
      <style:text-properties fo:font-variant="normal" fo:text-transform="none" fo:color="#404040" style:font-name="Source Sans Pro" fo:font-size="10pt" fo:letter-spacing="normal" fo:font-style="normal" fo:font-weight="normal" officeooo:rsid="0018a59b"/>
    </style:style>
    <style:style style:name="T20" style:family="text">
      <style:text-properties fo:font-variant="normal" fo:text-transform="none" fo:color="#404040" style:font-name="Source Sans Pro" fo:font-size="10pt" fo:letter-spacing="normal" fo:font-style="normal" fo:font-weight="normal" officeooo:rsid="0018a59b" style:font-size-asian="12pt" style:font-weight-asian="bold" style:font-size-complex="12pt" style:font-weight-complex="bold"/>
    </style:style>
    <style:style style:name="T21" style:family="text">
      <style:text-properties fo:font-variant="normal" fo:text-transform="none" fo:color="#404040" style:font-name="Source Sans Pro" fo:font-size="10pt" fo:letter-spacing="normal" fo:font-style="normal" fo:font-weight="normal" officeooo:rsid="0010a835" style:font-size-asian="12pt" style:font-weight-asian="bold" style:font-size-complex="12pt" style:font-weight-complex="bold"/>
    </style:style>
    <style:style style:name="T22" style:family="text">
      <style:text-properties fo:font-variant="normal" fo:text-transform="none" fo:color="#404040" style:font-name="inherit" fo:font-size="10pt" fo:letter-spacing="normal" fo:font-style="normal" fo:font-weight="bold" officeooo:rsid="0018a59b" loext:padding="0cm" loext:border="none"/>
    </style:style>
    <style:style style:name="T23" style:family="text">
      <style:text-properties fo:font-variant="normal" fo:text-transform="none" fo:color="#404040" fo:font-size="10pt" fo:letter-spacing="normal" fo:font-style="normal" fo:font-weight="normal" officeooo:rsid="0018a59b" style:font-size-asian="12pt" style:font-weight-asian="bold" style:font-size-complex="12pt" style:font-weight-complex="bold"/>
    </style:style>
    <style:style style:name="T24" style:family="text">
      <style:text-properties fo:font-variant="normal" fo:text-transform="none" fo:color="#404040" fo:font-size="10pt" fo:letter-spacing="normal" fo:font-style="normal" fo:font-weight="normal" officeooo:rsid="0010a835" style:font-size-asian="12pt" style:font-weight-asian="bold" style:font-size-complex="12pt" style:font-weight-complex="bold"/>
    </style:style>
    <style:style style:name="T25" style:family="text">
      <style:text-properties fo:font-variant="normal" fo:text-transform="none" fo:color="#404040" fo:font-size="10pt" fo:letter-spacing="normal" fo:font-style="normal" fo:font-weight="bold" officeooo:rsid="0018a59b" loext:padding="0cm" loext:border="none"/>
    </style:style>
    <style:style style:name="T26" style:family="text">
      <style:text-properties fo:font-variant="normal" fo:text-transform="none" fo:color="#404040" style:font-name="Times New Roman" fo:font-size="10pt" fo:letter-spacing="normal" fo:font-style="normal" fo:font-weight="normal" officeooo:rsid="0018a59b" style:font-size-asian="12pt" style:font-weight-asian="bold" style:font-size-complex="12pt" style:font-weight-complex="bold"/>
    </style:style>
    <style:style style:name="T27" style:family="text">
      <style:text-properties fo:font-variant="normal" fo:text-transform="none" fo:color="#404040" style:font-name="Times New Roman" fo:font-size="10pt" fo:letter-spacing="normal" fo:font-style="normal" fo:font-weight="normal" officeooo:rsid="0010a835" style:font-size-asian="12pt" style:font-weight-asian="bold" style:font-size-complex="12pt" style:font-weight-complex="bold"/>
    </style:style>
    <style:style style:name="T28" style:family="text">
      <style:text-properties fo:font-variant="normal" fo:text-transform="none" fo:color="#404040" style:font-name="Times New Roman" fo:font-size="10pt" fo:letter-spacing="normal" fo:font-style="normal" fo:font-weight="bold" officeooo:rsid="0018a59b" loext:padding="0cm" loext:border="none"/>
    </style:style>
    <style:style style:name="T29" style:family="text">
      <style:text-properties fo:font-variant="normal" fo:text-transform="none" fo:color="#404040" style:font-name="Times New Roman" fo:letter-spacing="normal" fo:font-style="normal" fo:font-weight="normal" officeooo:rsid="0018a59b" style:font-weight-asian="bold" style:font-weight-complex="bold"/>
    </style:style>
    <style:style style:name="T30" style:family="text">
      <style:text-properties fo:font-variant="normal" fo:text-transform="none" fo:color="#404040" style:font-name="Times New Roman" fo:letter-spacing="normal" fo:font-style="normal" fo:font-weight="normal" officeooo:rsid="0010a835" style:font-weight-asian="bold" style:font-weight-complex="bold"/>
    </style:style>
    <style:style style:name="T31" style:family="text">
      <style:text-properties fo:font-variant="normal" fo:text-transform="none" fo:color="#404040" style:font-name="Times New Roman" fo:letter-spacing="normal" fo:font-style="normal" fo:font-weight="bold" officeooo:rsid="0018a59b" loext:padding="0cm" loext:border="none"/>
    </style:style>
    <style:style style:name="T32" style:family="text">
      <style:text-properties fo:font-variant="normal" fo:text-transform="none" fo:color="#404040" style:font-name="Times New Roman" fo:font-size="12pt" fo:letter-spacing="normal" fo:font-style="normal" fo:font-weight="normal" officeooo:rsid="0018a59b" style:font-size-asian="12pt" style:font-weight-asian="bold" style:font-size-complex="12pt" style:font-weight-complex="bold"/>
    </style:style>
    <style:style style:name="T33" style:family="text">
      <style:text-properties fo:font-variant="normal" fo:text-transform="none" fo:color="#404040" style:font-name="Times New Roman" fo:font-size="12pt" fo:letter-spacing="normal" fo:font-style="normal" fo:font-weight="normal" officeooo:rsid="0010a835" style:font-size-asian="12pt" style:font-weight-asian="bold" style:font-size-complex="12pt" style:font-weight-complex="bold"/>
    </style:style>
    <style:style style:name="T34" style:family="text">
      <style:text-properties fo:font-variant="normal" fo:text-transform="none" fo:color="#404040" style:font-name="Times New Roman" fo:font-size="12pt" fo:letter-spacing="normal" fo:font-style="normal" fo:font-weight="bold" officeooo:rsid="0018a59b" style:font-size-asian="12pt" style:font-size-complex="12pt" loext:padding="0cm" loext:border="none"/>
    </style:style>
    <style:style style:name="T35" style:family="text">
      <style:text-properties fo:font-variant="normal" fo:text-transform="none" fo:color="#404040" style:font-name="Times New Roman" fo:font-size="12pt" fo:letter-spacing="normal" fo:font-style="normal" fo:font-weight="bold" officeooo:rsid="0018a59b" style:font-size-asian="12pt" style:font-weight-asian="bold" style:font-size-complex="12pt" style:font-weight-complex="bold"/>
    </style:style>
    <style:style style:name="T36" style:family="text">
      <style:text-properties fo:font-variant="normal" fo:text-transform="none" fo:color="#404040" style:font-name="Times New Roman" fo:font-size="12pt" fo:letter-spacing="normal" fo:font-style="normal" fo:font-weight="bold" officeooo:rsid="0018a59b" style:font-size-asian="12pt" style:font-weight-asian="bold" style:font-size-complex="12pt" style:font-weight-complex="bold" loext:padding="0cm" loext:border="none"/>
    </style:style>
    <style:style style:name="T37" style:family="text">
      <style:text-properties fo:font-variant="normal" fo:text-transform="none" fo:color="#404040" style:font-name="Times New Roman" fo:font-size="12pt" fo:letter-spacing="normal" fo:font-style="normal" fo:font-weight="bold" officeooo:rsid="0010a835" style:font-size-asian="12pt" style:font-weight-asian="bold" style:font-size-complex="12pt" style:font-weight-complex="bold"/>
    </style:style>
    <style:style style:name="T38" style:family="text">
      <style:text-properties fo:font-variant="normal" fo:text-transform="none" fo:color="#404040" style:font-name="Times New Roman" fo:font-size="12pt" fo:letter-spacing="normal" fo:font-style="normal" officeooo:rsid="0018a59b" style:font-size-asian="12pt" style:font-size-complex="12pt"/>
    </style:style>
    <style:style style:name="T39" style:family="text">
      <style:text-properties fo:font-variant="normal" fo:text-transform="none" fo:color="#404040" style:font-name="Times New Roman" fo:font-size="12pt" fo:letter-spacing="normal" fo:font-style="normal" officeooo:rsid="0018a59b" style:font-size-asian="12pt" style:font-size-complex="12pt" loext:padding="0cm" loext:border="none"/>
    </style:style>
    <style:style style:name="T40" style:family="text">
      <style:text-properties fo:font-variant="normal" fo:text-transform="none" fo:color="#404040" style:font-name="Times New Roman" fo:font-size="12pt" fo:letter-spacing="normal" fo:font-style="normal" officeooo:rsid="0010a835" style:font-size-asian="12pt" style:font-size-complex="12pt"/>
    </style:style>
    <style:style style:name="T41" style:family="text">
      <style:text-properties fo:font-variant="normal" fo:text-transform="none" fo:color="#404040" style:font-name="Times New Roman" fo:font-size="12pt" fo:letter-spacing="normal" fo:font-style="normal" style:text-underline-style="solid" style:text-underline-width="auto" style:text-underline-color="font-color" fo:font-weight="bold" officeooo:rsid="0010a835" style:font-size-asian="12pt" style:font-weight-asian="bold" style:font-size-complex="12pt" style:font-weight-complex="bold"/>
    </style:style>
    <style:style style:name="T42" style:family="text">
      <style:text-properties fo:font-variant="normal" fo:text-transform="none" fo:color="#404040" style:font-name="Times New Roman" fo:font-size="12pt" fo:letter-spacing="normal" fo:font-style="italic" fo:font-weight="bold" officeooo:rsid="0010a835" style:font-size-asian="12pt" style:font-style-asian="italic" style:font-weight-asian="bold" style:font-size-complex="12pt" style:font-style-complex="italic" style:font-weight-complex="bold"/>
    </style:style>
    <style:style style:name="T43" style:family="text">
      <style:text-properties fo:font-weight="normal" officeooo:rsid="0014a730"/>
    </style:style>
    <style:style style:name="T44" style:family="text">
      <style:text-properties fo:font-weight="bold"/>
    </style:style>
    <style:style style:name="T45" style:family="text">
      <style:text-properties fo:font-weight="bold" officeooo:rsid="0010a835" style:font-weight-asian="bold" style:font-weight-complex="bold"/>
    </style:style>
    <style:style style:name="T46" style:family="text">
      <style:text-properties officeooo:rsid="0010a835"/>
    </style:style>
    <style:style style:name="T47" style:family="text">
      <style:text-properties officeooo:rsid="0011de73"/>
    </style:style>
    <style:style style:name="T48" style:family="text">
      <style:text-properties loext:padding="0cm" loext:border="none"/>
    </style:style>
    <style:style style:name="T49" style:family="text">
      <style:text-properties officeooo:rsid="001254c0"/>
    </style:style>
    <style:style style:name="T50" style:family="text">
      <style:text-properties officeooo:rsid="00136d87"/>
    </style:style>
    <style:style style:name="T51" style:family="text">
      <style:text-properties officeooo:rsid="0014a730"/>
    </style:style>
    <style:style style:name="T52" style:family="text">
      <style:text-properties officeooo:rsid="00166e07"/>
    </style:style>
    <style:style style:name="T53" style:family="text">
      <style:text-properties officeooo:rsid="0016aab3"/>
    </style:style>
    <style:style style:name="T54" style:family="text">
      <style:text-properties style:font-name="Times New Roman" fo:font-size="12pt" fo:font-weight="bold" officeooo:rsid="0010a835" style:font-size-asian="12pt" style:font-weight-asian="bold" style:font-size-complex="12pt" style:font-weight-complex="bold"/>
    </style:style>
    <style:style style:name="T55" style:family="text">
      <style:text-properties fo:font-size="12pt" fo:font-weight="bold" officeooo:rsid="0010a835" style:font-size-asian="12pt" style:font-weight-asian="bold" style:font-size-complex="12pt" style:font-weight-complex="bold"/>
    </style:style>
    <style:style style:name="T56" style:family="text">
      <style:text-properties style:font-name="Times New Roman" fo:font-size="12pt" fo:font-weight="bold" officeooo:rsid="0010a835" style:font-size-asian="12pt" style:font-weight-asian="bold" style:font-size-complex="12pt" style:font-weight-complex="bold"/>
    </style:style>
    <style:style style:name="T57" style:family="text">
      <style:text-properties style:font-name="Times New Roman" fo:font-size="12pt" officeooo:rsid="0010a835" style:font-size-asian="12pt" style:font-size-complex="12pt"/>
    </style:style>
    <style:style style:name="T58" style:family="text">
      <style:text-properties style:font-name="Times New Roman" fo:font-weight="bold" officeooo:rsid="0010a835"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5">GARA EUROPEA A PROCEDURA APERTA PER L’AFFIDAMENTO, PRESSO IL P.O. DI BORGOSESIA DELL’ ASL VC”, DELLA GESTIONE DEI SERVIZI DI “GUARDIA ATTIVA PRESSO IL PRONTO SOCCORSO” – “GUARDIA ATTIVA DI ANESTESIA E RIANIMAZIONE” E “PRONTO SOCCORSO RADIOLOGICO” : </text:span><text:span text:style-name="T14">risposte alle richieste di chiarimenti pervenute</text:span></text:p>
      <text:p text:style-name="P22"/>
      <text:p text:style-name="P2"><text:span text:style-name="T3">1) </text:span><text:span text:style-name="T7">D:</text:span></text:p>
      <text:p text:style-name="P2"><text:span text:style-name="T2">Per quanto riguarda i requisiti di idoneità, è sufficiente un’autodichiarazione?</text:span><text:line-break/><text:span text:style-name="T2">Per quanto riguarda i requisiti di capacità tecnica e professionale è sufficiente un’autodichiarazione o serve una lettera referenziale da parte della pubblica amministrazione presso la quale abbiamo svolto il servizio? Oppure quale altro tipo di documento bisogna redigere?</text:span></text:p>
      <text:p text:style-name="P25">R:</text:p>
      <text:p text:style-name="P1"><text:span text:style-name="T8">Si conferma, i</text:span><text:span text:style-name="T7"> </text:span><text:span text:style-name="T6">requisiti di ammissione vanno dichiarati nel DGUE o, ove <text:s/>di pertinenza, nelle <text:s/>dichiarazioni integrative alla domanda di partecipazione.</text:span></text:p>
      <text:p text:style-name="P3"><text:line-break/><text:span text:style-name="T47">2) </text:span><text:span text:style-name="T45">D:</text:span></text:p>
      <text:p text:style-name="P3"><text:span text:style-name="T2">Noi partecipiamo in RTI costituenda con un’associazione di volontari ONLUS (che sarà la mandante), pertanto loro non possiedono requisito relativo all’iscrizione nel registro tenuto dalla camera di commercio, ma solamente con P.IVA, questo ci esclude dalla partecipazione alla gara?</text:span> </text:p>
      <text:p text:style-name="P4">R:</text:p>
      <text:p text:style-name="P28">Si conferma quanto riportato nel disciplinare di gara. Non viene richiesto, per i soggetti che non ne hanno l’obbligo, l’iscrizione alla Camera di Commercio. Tuttavia occorre rilevare che il Ministero dello Sviluppo economico, nella Circolare n. 3407/C del 09/01/1997, <text:s/>ha precisato che “...ove non ricorrano i presupposti che determinano l’obbligo di iscrizione al Registro delle imprese (svolgimento in via esclusiva o principale di attività di impresa), ma risulti, comunque, lo svolgimento di un’attività economica che si sostanzi nella produzione e nello scambio di beni o servizi, deve intendersi sussistere un obbligo di iscrizione dell’associazione al REA (Repertorio delle notizie Economiche ed Amministrative) ”.</text:p>
      <text:p text:style-name="P29"><text:span text:style-name="T35">Il comma 8 dell’art. 48 del D.Lgs.</text:span><text:span text:style-name="Strong_20_Emphasis"><text:span text:style-name="T36">18.04.2016 n. 50 dispone che, ove</text:span></text:span><text:span text:style-name="T37"> non ancora costituiti, l’offerta deve essere </text:span><text:span text:style-name="T41">sottoscritta</text:span><text:span text:style-name="T37"> da tutti gli operatori economici che costituiranno i raggruppamenti temporanei o i consorzi ordinari di concorrenti e </text:span><text:span text:style-name="T42">contenere l’impegno</text:span><text:span text:style-name="T37"> che, in caso di aggiudicazione della gara, gli stessi operatori conferiranno mandato collettivo speciale con rappresentanza ad uno di essi, da indicare in sede di offerta e qualificata come mandatario, il quale stipulerà il contratto in nome e per conto proprio e dei mandanti.</text:span><text:span text:style-name="T54"> </text:span></text:p>
      <text:p text:style-name="P5"/>
      <text:p text:style-name="P6"><text:span text:style-name="T46">3</text:span>) D:</text:p>
      <text:p text:style-name="P23">Nel Capitolato Prestazionale del Servizio di Guardia Attiva presso il P.S. di Borgosesia, alla pagina 1, paragrafo 1, capoverso 1 “Descrizione delle prestazioni…..”, per la sala 1 si parla di copertura H/24, per 7 notti a settimana,……, con turni 8-20 e 20-8. &lt;&lt;”7 notti a settimana”&gt;&gt; sembra proprio essere un refuso. Per H/24 si intende la giornata intera; opinione confermata dalla esplicitazione dei due turni di 12 ore: 8-20; 20-8.</text:p>
      <text:p text:style-name="P11">R: </text:p>
      <text:p text:style-name="P6"><text:span text:style-name="T1">Si conferma il refuso</text:span><text:span text:style-name="T2">.</text:span></text:p>
      <text:p text:style-name="P23"/>
      <text:p text:style-name="P6"><text:span text:style-name="T2">4</text:span><text:span text:style-name="T1">) D:</text:span></text:p>
      <text:p text:style-name="P8"><text:span text:style-name="T2">Per la sala 2 si parla di copertura h/12, per 7 notti a settimana, …., dalle ore 8 alle ore 20. Dove sta l’errore? La sala 2 è un rinforzo diurno o un rinforzo notturno?<text:line-break/></text:span><text:span text:style-name="T1">R:</text:span></text:p>
      <text:p text:style-name="P8"><text:span text:style-name="T1">Trattasi d</text:span><text:span text:style-name="T16">i</text:span><text:span text:style-name="T1"> servizio diurno dalle ore 8 alle ore 20</text:span><text:span text:style-name="T2">.<text:line-break/><text:line-break/>5</text:span><text:span text:style-name="T1">) D:</text:span></text:p>
      <text:p text:style-name="P23"><text:soft-page-break/>Nella descrizione delle Caratteristiche del Presidio Ospedaliero di Borgosesia si descrivono i servizi di guardia attiva h 24, nei quali non compare la Radiologia e si parla di Servizi di supporto in regime di pronta disponibilità sulle 24 ore riferendosi solamente al Laboratorio ed Emoteca. Il Servizio di Radiologia ed ecografia diagnostica, fondamentale in un Presidio Ospedaliero, esiste? E se esiste, come funziona? Esiste un servizio di Radiologia h24? Esiste la possibilità di eseguire TAC? C’è un medico radiologo h24 oppure il medico radiologo svolge solamente orario di servizio (8h/die come da CCN) oltre il quale c’è solo un tecnico di radiologia?</text:p>
      <text:p text:style-name="P11">R:</text:p>
      <text:p text:style-name="P6"><text:span text:style-name="T1">Presso il PO di Borgosesia <text:s/>è attivo il servizio <text:s/>di Radiologia con la seguente organizzazi</text:span><text:span text:style-name="T9">one:</text:span></text:p>
      <text:p text:style-name="P11"><text:s/><text:span text:style-name="T48">- <text:s/>dalle 8 alle 20 guardia attiva 7 giorni su 7 inclusi feriali e festivi con possibilità di esecuzione di RX TC con e senza mdc ed Ecografia;</text:span></text:p>
      <text:p text:style-name="P20"><text:span text:style-name="T17">- dalle 20 alle 8 Reperibilità del medico radiologo 7 giorni su 7 inclusi feriali e festivi con possibilità di esecuzione di chiamata per TC con e senza mdc ed Ecografia Urgenti. Rx eseguiti in autonomia da TSRM in guardia attiva 24/24 </text:span><text:span text:style-name="T10">e </text:span><text:span text:style-name="T17">7/7 </text:span><text:span text:style-name="T10">giorni</text:span><text:span text:style-name="T17"> e refertati a posteriori escluso urgenze.</text:span></text:p>
      <text:p text:style-name="P27"/>
      <text:p text:style-name="P7"><text:span text:style-name="T4">6)</text:span><text:span text:style-name="T1"> D:</text:span></text:p>
      <text:p text:style-name="P9"><text:span text:style-name="T5">Come funziona il Laboratorio Analisi per il quale viene citato un regime di pronta disponibilità sulle 24 h?</text:span><text:span text:style-name="T11"><text:line-break/></text:span><text:span text:style-name="T10">R:</text:span></text:p>
      <text:p text:style-name="P19"><text:span text:style-name="T49">I</text:span>l laboratorio analisi funziona con tecnico in GA H/<text:span text:style-name="T49">2</text:span>4 <text:s/><text:span text:style-name="T49">e </text:span>7/7 <text:span text:style-name="T49">giorni</text:span> e laureato H/8 <text:s/><text:span text:style-name="T49">e </text:span>5/7 <text:span text:style-name="T49">giorni </text:span>e quindi PD da Vercelli per il P.S.</text:p>
      <text:p text:style-name="P14"/>
      <text:p text:style-name="P16"><text:span text:style-name="T43">7</text:span>) D:</text:p>
      <text:p text:style-name="P30">LOTTO 1:</text:p>
      <text:p text:style-name="P15"><text:span text:style-name="T50">a) </text:span>in sala 1 sono previsti altri Medici strutturati oltre al nostro medico nei turni 08-20 e 20-08? </text:p>
      <text:p text:style-name="P21"><text:span text:style-name="T13">b) </text:span><text:span text:style-name="T12">in sala 2 sono previsti altri Medici strutturati oltre al nostro medico nei turni 08-20? </text:span></text:p>
      <text:p text:style-name="P17">R:</text:p>
      <text:p text:style-name="P32">Ci sarà come strutturato solo il medico responsabile della struttura semplice, oltre un <text:s/>altro medico <text:s/>fino al suo pensionamento (che copre solo la sala 2 dalle 8 alle 20).</text:p>
      <text:p text:style-name="P34"/>
      <text:p text:style-name="P12"><text:span text:style-name="T51">8</text:span>) <text:span text:style-name="T44">D:</text:span></text:p>
      <text:p text:style-name="P12">LOTTO 1: i nostri Medici seguiranno tutti i codici sia di area medica che di area chirurgica?<text:span text:style-name="T44"> </text:span></text:p>
      <text:p text:style-name="P18">R:</text:p>
      <text:p text:style-name="P33">Non c’è distinzione tra area medica e chirurgica e i medici che svolgono il lavoro devono saper gestire tutto, ovviamente coadiuvati dai consulenti ove necessario.</text:p>
      <text:p text:style-name="P33"/>
      <text:p text:style-name="P35"/>
      <text:p text:style-name="P13"><text:span text:style-name="T51">9</text:span>) <text:span text:style-name="T44">D:</text:span></text:p>
      <text:p text:style-name="P13">Si chiede se è ammessa la partecipazione a più lotti da parte di un unico concorrente ed eventualmente anche in forma differenziata tra i vari lotti (ad esempio per un lotto come impresa singola e per un altro/i in RTI con altri operatori). </text:p>
      <text:p text:style-name="P18">R:</text:p>
      <text:p text:style-name="P18"><text:span text:style-name="T52">S</text:span>i conferma la possibilità di partecipazione a <text:span text:style-name="T53">uno o</text:span> piu’ lotti, anche in forma differenziata, <text:s/>nel rispetto <text:span text:style-name="T53">delle prescrizioni </text:span>della lex specialis di gar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Condensed" svg:font-family="'Roboto Condensed', 'Helvetica Neue', Helvetica, Arial, sans-serif"/>
    <style:font-face style:name="Source Sans Pro" svg:font-family="'Source Sans Pro', 'Helvetica Neue',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3T11:50:45.528000000</meta:creation-date>
    <dc:date>2020-09-23T13:44:54.226000000</dc:date>
    <meta:editing-duration>PT23M4S</meta:editing-duration>
    <meta:editing-cycles>6</meta:editing-cycles>
    <meta:generator>LibreOffice/6.0.1.1$Windows_X86_64 LibreOffice_project/60bfb1526849283ce2491346ed2aa51c465abfe6</meta:generator>
    <meta:document-statistic meta:table-count="0" meta:image-count="0" meta:object-count="0" meta:page-count="2" meta:paragraph-count="39" meta:word-count="896" meta:character-count="5553" meta:non-whitespace-character-count="4674"/>
  </office:meta>
</office:document-meta>
</file>