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lbertus Medium" svg:font-family="'Albertus Medium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9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6.796cm" style:rel-column-width="25322*"/>
    </style:style>
    <style:style style:name="Tabella1.B" style:family="table-column">
      <style:table-column-properties style:column-width="10.793cm" style:rel-column-width="40212*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59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6.796cm" style:rel-column-width="25322*"/>
    </style:style>
    <style:style style:name="Tabella2.B" style:family="table-column">
      <style:table-column-properties style:column-width="3.669cm" style:rel-column-width="13671*"/>
    </style:style>
    <style:style style:name="Tabella2.C" style:family="table-column">
      <style:table-column-properties style:column-width="1.136cm" style:rel-column-width="4233*"/>
    </style:style>
    <style:style style:name="Tabella2.D" style:family="table-column">
      <style:table-column-properties style:column-width="1.309cm" style:rel-column-width="4876*"/>
    </style:style>
    <style:style style:name="Tabella2.E" style:family="table-column">
      <style:table-column-properties style:column-width="4.678cm" style:rel-column-width="17430*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" style:family="table-cell">
      <style:table-cell-properties style:vertical-align="middle"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2.A2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none"/>
    </style:style>
    <style:style style:name="Tabella2.B2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none"/>
    </style:style>
    <style:style style:name="Tabella2.B3" style:family="table-cell">
      <style:table-cell-properties style:vertical-align="middle" fo:padding-left="0.206cm" fo:padding-right="0.191cm" fo:padding-top="0cm" fo:padding-bottom="0cm" fo:border-left="none" fo:border-right="none" fo:border-top="1pt solid #6f6f74" fo:border-bottom="1pt solid #6f6f74"/>
    </style:style>
    <style:style style:name="Tabella2.13" style:family="table-row">
      <style:table-row-properties style:min-row-height="0.115cm" fo:keep-together="always"/>
    </style:style>
    <style:style style:name="Tabella2.A13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3" style:family="table-cell">
      <style:table-cell-properties fo:padding-left="0.206cm" fo:padding-right="0.191cm" fo:padding-top="0cm" fo:padding-bottom="0cm" fo:border-left="none" fo:border-right="none" fo:border-top="1pt solid #6f6f74" fo:border-bottom="1pt solid #6f6f74"/>
    </style:style>
    <style:style style:name="Tabella2.C13" style:family="table-cell">
      <style:table-cell-properties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2.A14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4" style:family="table-cell">
      <style:table-cell-properties fo:padding-left="0.206cm" fo:padding-right="0.191cm" fo:padding-top="0cm" fo:padding-bottom="0cm" fo:border="none"/>
    </style:style>
    <style:style style:name="Tabella2.C14" style:family="table-cell">
      <style:table-cell-properties fo:padding-left="0.206cm" fo:padding-right="0.191cm" fo:padding-top="0cm" fo:padding-bottom="0cm" fo:border-left="none" fo:border-right="1pt solid #6f6f74" fo:border-top="none" fo:border-bottom="none"/>
    </style:style>
    <style:style style:name="Tabella2.A15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5" style:family="table-cell">
      <style:table-cell-properties fo:padding-left="0.206cm" fo:padding-right="0.191cm" fo:padding-top="0cm" fo:padding-bottom="0cm" fo:border-left="none" fo:border-right="none" fo:border-top="1pt solid #6f6f74" fo:border-bottom="1pt solid #6f6f74"/>
    </style:style>
    <style:style style:name="Tabella2.C15" style:family="table-cell">
      <style:table-cell-properties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2.A16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6" style:family="table-cell">
      <style:table-cell-properties fo:padding-left="0.206cm" fo:padding-right="0.191cm" fo:padding-top="0cm" fo:padding-bottom="0cm" fo:border="none"/>
    </style:style>
    <style:style style:name="Tabella2.C16" style:family="table-cell">
      <style:table-cell-properties fo:padding-left="0.206cm" fo:padding-right="0.191cm" fo:padding-top="0cm" fo:padding-bottom="0cm" fo:border-left="none" fo:border-right="1pt solid #6f6f74" fo:border-top="none" fo:border-bottom="none"/>
    </style:style>
    <style:style style:name="Tabella2.A17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7" style:family="table-cell">
      <style:table-cell-properties fo:padding-left="0.206cm" fo:padding-right="0.191cm" fo:padding-top="0cm" fo:padding-bottom="0cm" fo:border-left="none" fo:border-right="none" fo:border-top="1pt solid #6f6f74" fo:border-bottom="1pt solid #6f6f74"/>
    </style:style>
    <style:style style:name="Tabella2.C17" style:family="table-cell">
      <style:table-cell-properties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2.A18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8" style:family="table-cell">
      <style:table-cell-properties fo:padding-left="0.206cm" fo:padding-right="0.191cm" fo:padding-top="0cm" fo:padding-bottom="0cm" fo:border="none"/>
    </style:style>
    <style:style style:name="Tabella2.C18" style:family="table-cell">
      <style:table-cell-properties fo:padding-left="0.206cm" fo:padding-right="0.191cm" fo:padding-top="0cm" fo:padding-bottom="0cm" fo:border-left="none" fo:border-right="1pt solid #6f6f74" fo:border-top="none" fo:border-bottom="none"/>
    </style:style>
    <style:style style:name="Tabella2.A19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19" style:family="table-cell">
      <style:table-cell-properties fo:padding-left="0.206cm" fo:padding-right="0.191cm" fo:padding-top="0cm" fo:padding-bottom="0cm" fo:border-left="none" fo:border-right="none" fo:border-top="1pt solid #6f6f74" fo:border-bottom="1pt solid #6f6f74"/>
    </style:style>
    <style:style style:name="Tabella2.C19" style:family="table-cell">
      <style:table-cell-properties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2.A20" style:family="table-cell">
      <style:table-cell-properties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2.B20" style:family="table-cell">
      <style:table-cell-properties fo:padding-left="0.206cm" fo:padding-right="0.191cm" fo:padding-top="0cm" fo:padding-bottom="0cm" fo:border="none"/>
    </style:style>
    <style:style style:name="Tabella2.C20" style:family="table-cell">
      <style:table-cell-properties fo:padding-left="0.206cm" fo:padding-right="0.191cm" fo:padding-top="0cm" fo:padding-bottom="0cm" fo:border-left="none" fo:border-right="1pt solid #6f6f74" fo:border-top="none" fo:border-bottom="none"/>
    </style:style>
    <style:style style:name="Tabella2.A24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1pt solid #6f6f74"/>
    </style:style>
    <style:style style:name="Tabella2.B24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1pt solid #6f6f74"/>
    </style:style>
    <style:style style:name="Tabella3" style:family="table">
      <style:table-properties style:width="17.59cm" style:rel-width="100%" fo:margin-left="0cm" fo:margin-top="0cm" fo:margin-bottom="0cm" table:align="left" style:writing-mode="lr-tb"/>
    </style:style>
    <style:style style:name="Tabella3.A" style:family="table-column">
      <style:table-column-properties style:column-width="6.796cm" style:rel-column-width="25322*"/>
    </style:style>
    <style:style style:name="Tabella3.B" style:family="table-column">
      <style:table-column-properties style:column-width="10.793cm" style:rel-column-width="40212*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3.B1" style:family="table-cell">
      <style:table-cell-properties style:vertical-align="middle"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3.A2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none"/>
    </style:style>
    <style:style style:name="Tabella3.B2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none"/>
    </style:style>
    <style:style style:name="Tabella3.A4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1pt solid #6f6f74"/>
    </style:style>
    <style:style style:name="Tabella3.B4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1pt solid #6f6f74"/>
    </style:style>
    <style:style style:name="Tabella5" style:family="table">
      <style:table-properties style:width="17.971cm" fo:margin-left="0cm" fo:margin-top="0cm" fo:margin-bottom="0cm" table:align="left" style:writing-mode="lr-tb"/>
    </style:style>
    <style:style style:name="Tabella5.A" style:family="table-column">
      <style:table-column-properties style:column-width="0.727cm"/>
    </style:style>
    <style:style style:name="Tabella5.B" style:family="table-column">
      <style:table-column-properties style:column-width="17.244cm"/>
    </style:style>
    <style:style style:name="Tabella5.1" style:family="table-row">
      <style:table-row-properties style:min-row-height="3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0"/>
    </style:style>
    <style:style style:name="Tabella5.4" style:family="table-row">
      <style:table-row-properties style:min-row-height="4.001cm" fo:keep-together="auto"/>
    </style:style>
    <style:style style:name="Tabella6" style:family="table">
      <style:table-properties style:width="17.59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6.796cm" style:rel-column-width="25322*"/>
    </style:style>
    <style:style style:name="Tabella6.B" style:family="table-column">
      <style:table-column-properties style:column-width="10.793cm" style:rel-column-width="40212*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padding-left="0.206cm" fo:padding-right="0.191cm" fo:padding-top="0cm" fo:padding-bottom="0cm" fo:border-left="1pt solid #6f6f74" fo:border-right="none" fo:border-top="1pt solid #6f6f74" fo:border-bottom="1pt solid #6f6f74"/>
    </style:style>
    <style:style style:name="Tabella6.B1" style:family="table-cell">
      <style:table-cell-properties style:vertical-align="middle" fo:padding-left="0.206cm" fo:padding-right="0.191cm" fo:padding-top="0cm" fo:padding-bottom="0cm" fo:border-left="none" fo:border-right="1pt solid #6f6f74" fo:border-top="1pt solid #6f6f74" fo:border-bottom="1pt solid #6f6f74"/>
    </style:style>
    <style:style style:name="Tabella6.A2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none"/>
    </style:style>
    <style:style style:name="Tabella6.B2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none"/>
    </style:style>
    <style:style style:name="Tabella6.A12" style:family="table-cell">
      <style:table-cell-properties style:vertical-align="middle" fo:padding-left="0.206cm" fo:padding-right="0.191cm" fo:padding-top="0cm" fo:padding-bottom="0cm" fo:border-left="1pt solid #6f6f74" fo:border-right="none" fo:border-top="none" fo:border-bottom="1pt solid #6f6f74"/>
    </style:style>
    <style:style style:name="Tabella6.B12" style:family="table-cell">
      <style:table-cell-properties style:vertical-align="middle" fo:padding-left="0.206cm" fo:padding-right="0.191cm" fo:padding-top="0cm" fo:padding-bottom="0cm" fo:border-left="none" fo:border-right="1pt solid #6f6f74" fo:border-top="none" fo:border-bottom="1pt solid #6f6f74"/>
    </style:style>
    <style:style style:name="P1" style:family="paragraph" style:parent-style-name="Frame_20_contents">
      <style:paragraph-properties fo:margin-top="0.353cm" fo:margin-bottom="0cm" loext:contextual-spacing="false" fo:line-height="100%" fo:text-align="end" style:justify-single-word="false"/>
      <style:text-properties fo:color="#ffffff"/>
    </style:style>
    <style:style style:name="P2" style:family="paragraph" style:parent-style-name="Footer">
      <style:paragraph-properties fo:margin-top="0.212cm" fo:margin-bottom="0cm" loext:contextual-spacing="false" fo:text-align="center" style:justify-single-word="false"/>
      <style:text-properties fo:color="#bfbfbf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</style:style>
    <style:style style:name="P4" style:family="paragraph" style:parent-style-name="Standard">
      <style:paragraph-properties fo:margin-top="0.353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353cm" fo:margin-bottom="0.212cm" loext:contextual-spacing="false" fo:line-height="100%" fo:text-align="justify" style:justify-single-word="false"/>
      <style:text-properties fo:font-size="1pt" style:font-size-asian="1pt"/>
    </style:style>
    <style:style style:name="P6" style:family="paragraph" style:parent-style-name="Standard">
      <style:paragraph-properties fo:margin-top="0.353cm" fo:margin-bottom="0.212cm" loext:contextual-spacing="false" fo:line-height="100%" fo:text-align="justify" style:justify-single-word="false" fo:hyphenation-ladder-count="no-limit"/>
      <style:text-properties fo:font-size="1pt" style:font-size-asian="1pt" fo:hyphenate="false" fo:hyphenation-remain-char-count="2" fo:hyphenation-push-char-count="2"/>
    </style:style>
    <style:style style:name="P7" style:family="paragraph" style:parent-style-name="Standard">
      <style:paragraph-properties fo:margin-top="0.353cm" fo:margin-bottom="0.212cm" loext:contextual-spacing="false" fo:line-height="100%" fo:text-align="center" style:justify-single-word="false">
        <style:tab-stops>
          <style:tab-stop style:position="2.7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.353cm" fo:margin-bottom="0.212cm" loext:contextual-spacing="false" fo:line-height="100%" fo:text-align="justify" style:justify-single-word="false" fo:hyphenation-ladder-count="no-limit"/>
      <style:text-properties fo:font-style="italic" officeooo:rsid="001e7cc2" officeooo:paragraph-rsid="001e7cc2" style:font-style-asian="italic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70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70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2.702cm"/>
        </style:tab-stops>
      </style:paragraph-properties>
      <style:text-properties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Wingdings" style:font-name-asian="Wingdings1" style:font-name-complex="Wingdings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tyle="italic" style:language-asian="it" style:country-asian="IT" style:font-style-asian="italic"/>
    </style:style>
    <style:style style:name="P16" style:family="paragraph" style:parent-style-name="Contents_20_2">
      <style:paragraph-properties fo:margin-top="0cm" fo:margin-bottom="0.353cm" loext:contextual-spacing="false" fo:line-height="100%" fo:text-align="start" style:justify-single-word="false"/>
    </style:style>
    <style:style style:name="P17" style:family="paragraph" style:parent-style-name="Contents_20_2">
      <style:paragraph-properties fo:margin-top="0cm" fo:margin-bottom="0.353cm" loext:contextual-spacing="false" fo:line-height="100%" fo:text-align="start" style:justify-single-word="false"/>
      <style:text-properties officeooo:paragraph-rsid="00155d56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1.244cm" fo:margin-right="0cm" fo:margin-top="0.353cm" fo:margin-bottom="0.212cm" loext:contextual-spacing="true" fo:line-height="100%" fo:text-align="justify" style:justify-single-word="false" fo:text-indent="0cm" style:auto-text-indent="false" style:writing-mode="lr-tb">
        <style:tab-stops>
          <style:tab-stop style:position="2.702cm"/>
        </style:tab-stops>
      </style:paragraph-properties>
      <style:text-properties officeooo:paragraph-rsid="00155d56"/>
    </style:style>
    <style:style style:name="P20" style:family="paragraph" style:parent-style-name="List_20_Paragraph">
      <style:paragraph-properties fo:margin-top="0.353cm" fo:margin-bottom="0.212cm" loext:contextual-spacing="true" fo:line-height="100%" fo:text-align="justify" style:justify-single-word="false">
        <style:tab-stops>
          <style:tab-stop style:position="2.702cm"/>
        </style:tab-stops>
      </style:paragraph-properties>
      <style:text-properties style:font-name-complex="Arial1" style:font-style-complex="italic" style:font-weight-complex="bold"/>
    </style:style>
    <style:style style:name="P21" style:family="paragraph" style:parent-style-name="List_20_Paragraph">
      <style:paragraph-properties fo:margin-top="0.353cm" fo:margin-bottom="0.212cm" loext:contextual-spacing="true" fo:line-height="100%" fo:text-align="justify" style:justify-single-word="false">
        <style:tab-stops>
          <style:tab-stop style:position="2.702cm"/>
        </style:tab-stops>
      </style:paragraph-properties>
      <style:text-properties style:font-name="Calibri1" style:font-name-complex="Arial1" style:font-style-complex="italic" style:font-weight-complex="bold"/>
    </style:style>
    <style:style style:name="P22" style:family="paragraph" style:parent-style-name="List_20_Paragraph">
      <style:paragraph-properties fo:margin-top="0.353cm" fo:margin-bottom="0.212cm" loext:contextual-spacing="true" fo:line-height="100%" fo:text-align="justify" style:justify-single-word="false">
        <style:tab-stops>
          <style:tab-stop style:position="2.702cm"/>
        </style:tab-stops>
      </style:paragraph-properties>
      <style:text-properties fo:font-size="7pt" officeooo:rsid="001affb0" officeooo:paragraph-rsid="001affb0" style:font-size-asian="7pt" style:language-asian="en" style:country-asian="US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margin-left="0.7cm" fo:margin-right="0cm" fo:margin-top="0.106cm" fo:margin-bottom="0.106cm" loext:contextual-spacing="false" fo:text-indent="0cm" style:auto-text-indent="false"/>
      <style:text-properties style:font-name="Calibri1" officeooo:paragraph-rsid="0017ecf3"/>
    </style:style>
    <style:style style:name="P24" style:family="paragraph" style:parent-style-name="Standard">
      <style:paragraph-properties fo:margin-left="0.7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2.702cm"/>
        </style:tab-stops>
      </style:paragraph-properties>
      <style:text-properties style:font-name="Calibri1" officeooo:paragraph-rsid="0017ecf3"/>
    </style:style>
    <style:style style:name="P25" style:family="paragraph" style:parent-style-name="Standard" style:list-style-name="WWNum5">
      <style:paragraph-properties fo:margin-top="0.353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Num5">
      <style:paragraph-properties fo:margin-top="0.353cm" fo:margin-bottom="0.212cm" loext:contextual-spacing="false" fo:line-height="100%" fo:text-align="justify" style:justify-single-word="false" fo:hyphenation-ladder-count="no-limit"/>
      <style:text-properties style:font-name-complex="Calibri2" fo:hyphenate="false" fo:hyphenation-remain-char-count="2" fo:hyphenation-push-char-count="2"/>
    </style:style>
    <style:style style:name="P27" style:family="paragraph" style:parent-style-name="Text_20_body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use-window-font-color="true" style:font-name="Calibri1" fo:font-size="10pt" fo:language="it" fo:country="IT" fo:font-style="normal" fo:font-weight="normal" officeooo:paragraph-rsid="001989ed" style:font-name-asian="Times New Roman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8" style:family="paragraph" style:parent-style-name="Text_20_body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fo:font-size="10pt" officeooo:paragraph-rsid="00219b68" style:font-size-asian="10pt" style:language-asian="en" style:country-asian="US" style:font-name-complex="Calibri2" style:font-size-complex="10pt"/>
    </style:style>
    <style:style style:name="P29" style:family="paragraph" style:parent-style-name="Text_20_body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font-name="Calibri1" fo:font-size="10pt" officeooo:paragraph-rsid="00219b68" style:font-size-asian="10pt" style:language-asian="en" style:country-asian="US" style:font-name-complex="Calibri2" style:font-size-complex="10pt"/>
    </style:style>
    <style:style style:name="P30" style:family="paragraph" style:parent-style-name="Heading_20_1" style:list-style-name="">
      <style:paragraph-properties fo:margin-top="0cm" fo:margin-bottom="0.212cm" loext:contextual-spacing="false" fo:line-height="100%" fo:padding-left="0cm" fo:padding-right="0cm" fo:padding-top="0cm" fo:padding-bottom="0.035cm" fo:border-left="3pt solid #6f6f74" fo:border-right="3pt solid #6f6f74" fo:border-top="3pt solid #6f6f74" fo:border-bottom="0.51pt solid #46464a"/>
    </style:style>
    <style:style style:name="P31" style:family="paragraph" style:parent-style-name="Heading_20_1" style:list-style-name="">
      <style:paragraph-properties fo:margin-top="0cm" fo:margin-bottom="0.212cm" loext:contextual-spacing="false" fo:line-height="100%" fo:text-align="justify" style:justify-single-word="false" fo:padding-left="0cm" fo:padding-right="0cm" fo:padding-top="0cm" fo:padding-bottom="0.035cm" fo:border-left="3pt solid #6f6f74" fo:border-right="3pt solid #6f6f74" fo:border-top="3pt solid #6f6f74" fo:border-bottom="0.51pt solid #46464a"/>
    </style:style>
    <style:style style:name="P32" style:family="paragraph" style:parent-style-name="Title" style:master-page-name="Standard">
      <style:paragraph-properties fo:margin-top="0cm" fo:margin-bottom="0.353cm" loext:contextual-spacing="false" fo:text-align="center" style:justify-single-word="false" style:page-number="auto"/>
    </style:style>
    <style:style style:name="P33" style:family="paragraph" style:parent-style-name="Footnote" style:master-page-name="Converted2">
      <style:paragraph-properties style:page-number="auto"/>
    </style:style>
    <style:style style:name="P34" style:family="paragraph" style:parent-style-name="Footnote" style:master-page-name="Converted4">
      <style:paragraph-properties style:page-number="auto"/>
    </style:style>
    <style:style style:name="P35" style:family="paragraph" style:parent-style-name="Footnote" style:master-page-name="Converted6">
      <style:paragraph-properties style:page-number="auto"/>
    </style:style>
    <style:style style:name="P36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</style:style>
    <style:style style:name="P37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officeooo:paragraph-rsid="00203615"/>
    </style:style>
    <style:style style:name="P38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officeooo:paragraph-rsid="001ce7e8"/>
    </style:style>
    <style:style style:name="P39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officeooo:paragraph-rsid="001989ed"/>
    </style:style>
    <style:style style:name="P40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font-name-complex="Arial1" style:font-style-complex="italic" style:font-weight-complex="bold"/>
    </style:style>
    <style:style style:name="P41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font-name-complex="Calibri2"/>
    </style:style>
    <style:style style:name="P42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officeooo:paragraph-rsid="0017ecf3" style:font-name-complex="Calibri2"/>
    </style:style>
    <style:style style:name="P43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use-window-font-color="true" style:font-name="Calibri1" fo:font-size="10pt" fo:language="it" fo:country="IT" fo:font-style="normal" fo:font-weight="bold" officeooo:rsid="0017ecf3" officeooo:paragraph-rsid="001989ed" style:font-name-asian="Times New Roman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4" style:family="paragraph" style:parent-style-name="List_20_Paragraph" style:list-style-name="WWNum5">
      <style:paragraph-properties fo:margin-top="0.353cm" fo:margin-bottom="0.212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use-window-font-color="true" style:font-name="Calibri1" fo:font-size="10pt" fo:language="it" fo:country="IT" fo:font-style="normal" officeooo:paragraph-rsid="001989ed" style:letter-kerning="true" fo:background-color="transparent" style:font-name-asian="Times New Roman2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45" style:family="paragraph" style:parent-style-name="List_20_Paragraph" style:list-style-name="WWNum5">
      <style:paragraph-properties fo:margin-top="0.353cm" fo:margin-bottom="0.212cm" loext:contextual-spacing="true" fo:line-height="100%" fo:text-align="justify" style:justify-single-word="false">
        <style:tab-stops>
          <style:tab-stop style:position="2.702cm"/>
        </style:tab-stops>
      </style:paragraph-properties>
      <style:text-properties style:font-name="Calibri1"/>
    </style:style>
    <style:style style:name="P46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>
        <style:tab-stops>
          <style:tab-stop style:position="2.702cm"/>
        </style:tab-stops>
      </style:paragraph-properties>
      <style:text-properties style:font-name-complex="Calibri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 style:font-style-complex="italic" style:font-weight-complex="bold"/>
    </style:style>
    <style:style style:name="T4" style:family="text">
      <style:text-properties officeooo:rsid="0023ff09" style:font-name-complex="Arial1" style:font-style-complex="italic" style:font-weight-complex="bold"/>
    </style:style>
    <style:style style:name="T5" style:family="text">
      <style:text-properties fo:font-style="italic" style:font-style-asian="italic" style:font-name-complex="Arial1" style:font-style-complex="italic" style:font-weight-complex="bold"/>
    </style:style>
    <style:style style:name="T6" style:family="text">
      <style:text-properties fo:font-style="italic" style:font-style-asian="italic" style:font-name-complex="Calibri2" style:font-style-complex="italic"/>
    </style:style>
    <style:style style:name="T7" style:family="text">
      <style:text-properties style:font-name-complex="Calibri2"/>
    </style:style>
    <style:style style:name="T8" style:family="text">
      <style:text-properties officeooo:rsid="001505d6"/>
    </style:style>
    <style:style style:name="T9" style:family="text">
      <style:text-properties style:font-name="Californian FB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0" style:family="text">
      <style:text-properties style:font-name="Californian FB" fo:font-size="10pt" fo:language="it" fo:country="IT" fo:font-style="italic" officeooo:rsid="00155d56" style:font-size-asian="10pt" style:language-asian="it" style:country-asian="I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1" style:family="text">
      <style:text-properties style:font-name="Californian FB" fo:font-size="10pt" fo:language="it" fo:country="IT" style:font-size-asian="10pt" style:language-asian="it" style:country-asian="IT" style:font-name-complex="Times New Roman1" style:font-size-complex="10pt" style:language-complex="ar" style:country-complex="SA" style:font-style-complex="italic" style:font-weight-complex="bold"/>
    </style:style>
    <style:style style:name="T12" style:family="text">
      <style:text-properties fo:font-size="10pt" style:font-size-asian="10pt" style:font-name-complex="Arial1" style:font-size-complex="10pt" style:font-style-complex="italic" style:font-weight-complex="bold"/>
    </style:style>
    <style:style style:name="T13" style:family="text">
      <style:text-properties fo:font-size="10pt" style:font-size-asian="10pt" style:language-asian="it" style:country-asian="IT" style:font-name-complex="Calibri2" style:font-size-complex="10pt"/>
    </style:style>
    <style:style style:name="T14" style:family="text">
      <style:text-properties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5" style:family="text">
      <style:text-properties fo:font-size="10pt" style:font-size-asian="10pt" style:font-name-complex="Calibri2" style:font-size-complex="10pt"/>
    </style:style>
    <style:style style:name="T16" style:family="text">
      <style:text-properties fo:font-size="10pt" officeooo:rsid="0028c2b9" style:font-size-asian="10pt" style:font-name-complex="Calibri2" style:font-size-complex="10pt"/>
    </style:style>
    <style:style style:name="T17" style:family="text">
      <style:text-properties fo:font-size="10pt" officeooo:rsid="0017ecf3" style:font-size-asian="10pt" style:font-name-complex="Calibri2" style:font-size-complex="10pt"/>
    </style:style>
    <style:style style:name="T18" style:family="text">
      <style:text-properties fo:font-size="10pt" officeooo:rsid="001989ed" style:font-size-asian="10pt" style:font-name-complex="Calibri2" style:font-size-complex="10pt"/>
    </style:style>
    <style:style style:name="T19" style:family="text">
      <style:text-properties style:font-name="Calibri1"/>
    </style:style>
    <style:style style:name="T20" style:family="text">
      <style:text-properties style:font-name="Calibri1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1" style:family="text">
      <style:text-properties style:font-name="Calibri1" fo:font-size="10pt" fo:language="it" fo:country="IT" fo:font-style="italic" officeooo:rsid="00155d56" style:font-size-asian="10pt" style:language-asian="it" style:country-asian="I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2" style:family="text">
      <style:text-properties style:font-name="Calibri1" fo:font-size="10pt" fo:font-style="normal" style:font-size-asian="10pt" style:font-style-asian="normal" style:font-name-complex="Verdana" style:font-size-complex="10pt" style:font-style-complex="normal"/>
    </style:style>
    <style:style style:name="T23" style:family="text">
      <style:text-properties style:font-name="Calibri1" fo:font-size="10pt" fo:font-style="normal" style:font-size-asian="10pt" style:font-style-asian="normal" style:font-name-complex="Tahoma2" style:font-size-complex="10pt" style:font-style-complex="normal"/>
    </style:style>
    <style:style style:name="T24" style:family="text">
      <style:text-properties style:font-name="Calibri1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25" style:family="text">
      <style:text-properties style:font-name="Calibri1" fo:font-size="10pt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26" style:family="text">
      <style:text-properties style:font-name="Calibri1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font-name="Calibri1" fo:font-size="10pt" fo:font-style="normal" fo:font-weight="normal" officeooo:rsid="0017ecf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style:font-name="Calibri1" fo:font-size="10pt" fo:font-style="normal" fo:background-color="transparent" loext:char-shading-value="0" style:font-size-asian="10pt" style:language-asian="en" style:country-asian="US" style:font-style-asian="normal" style:font-name-complex="Verdana" style:font-size-complex="10pt" style:font-style-complex="normal"/>
    </style:style>
    <style:style style:name="T29" style:family="text">
      <style:text-properties style:font-name="Calibri1" fo:font-size="10pt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30" style:family="text">
      <style:text-properties style:font-name="Calibri1" fo:font-size="10pt" fo:font-weight="normal" style:font-name-asian="Times New Roman2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31" style:family="text">
      <style:text-properties style:font-name="Calibri1" fo:font-weight="normal" style:font-name-asian="Times New Roman2" style:language-asian="zh" style:country-asian="CN" style:font-weight-asian="normal" style:font-name-complex="Verdana" style:language-complex="ar" style:country-complex="SA" style:font-weight-complex="normal"/>
    </style:style>
    <style:style style:name="T32" style:family="text">
      <style:text-properties fo:color="#339966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3" style:family="text">
      <style:text-properties style:use-window-font-color="true" style:font-name="Calibri1" fo:font-size="10pt" fo:language="it" fo:country="IT" fo:font-style="normal" fo:font-weight="normal" style:font-name-asian="Times New Roman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Calibri1" fo:font-size="10pt" fo:language="it" fo:country="IT" fo:font-style="normal" style:font-name-asian="Times New Roman2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5" style:family="text">
      <style:text-properties style:use-window-font-color="true" style:font-name="Calibri1" fo:font-size="10pt" fo:language="it" fo:country="IT" fo:font-style="normal" officeooo:rsid="001989ed" style:font-name-asian="Times New Roman2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6" style:family="text">
      <style:text-properties style:use-window-font-color="true" style:font-name="Calibri1" fo:font-size="10pt" fo:language="it" fo:country="IT" fo:font-style="normal" style:font-name-asian="Times New Roman2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37" style:family="text">
      <style:text-properties style:use-window-font-color="true" style:font-name="Calibri1" fo:font-size="10pt" fo:language="it" fo:country="IT" fo:font-style="normal" fo:font-weight="bold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Calibri1" fo:font-size="10pt" fo:language="it" fo:country="IT" fo:font-style="normal" style:letter-kerning="true" fo:background-color="transparent" loext:char-shading-value="0" style:font-name-asian="Times New Roman2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9" style:family="text">
      <style:text-properties style:use-window-font-color="true" style:font-name="Calibri1" fo:font-size="10pt" fo:language="it" fo:country="IT" fo:font-weight="normal" style:font-name-asian="Times New Roman2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Calibri1" fo:font-size="10pt" fo:language="it" fo:country="IT" fo:font-weight="normal" style:letter-kerning="true" fo:background-color="transparent" loext:char-shading-value="0" style:font-name-asian="Times New Roman2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Calibri1" fo:font-size="10pt" fo:language="it" fo:country="IT" fo:font-weight="normal" officeooo:rsid="0017ecf3" style:letter-kerning="true" fo:background-color="transparent" loext:char-shading-value="0" style:font-name-asian="Times New Roman2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Calibri1" fo:font-size="10pt" fo:language="it" fo:country="IT" style:letter-kerning="true" fo:background-color="transparent" loext:char-shading-value="0" style:font-name-asian="Times New Roman2" style:font-size-asian="10pt" style:language-asian="zh" style:country-asian="CN" style:font-name-complex="Verdana" style:font-size-complex="10pt" style:language-complex="ar" style:country-complex="SA"/>
    </style:style>
    <style:style style:name="T43" style:family="text">
      <style:text-properties style:use-window-font-color="true" style:font-name="Calibri1" fo:language="it" fo:country="IT" fo:font-style="normal" fo:font-weight="normal" officeooo:rsid="00219b68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officeooo:rsid="001989ed"/>
    </style:style>
    <style:style style:name="T45" style:family="text">
      <style:text-properties officeooo:rsid="001affb0"/>
    </style:style>
    <style:style style:name="T46" style:family="text">
      <style:text-properties style:text-position="super 58%" officeooo:rsid="001affb0"/>
    </style:style>
    <style:style style:name="T47" style:family="text">
      <style:text-properties fo:background-color="#ffff99" loext:char-shading-value="0"/>
    </style:style>
    <style:style style:name="T48" style:family="text">
      <style:text-properties officeooo:rsid="0023e17c" fo:background-color="#ffff99" loext:char-shading-value="0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0pt" fo:font-style="normal" style:font-size-asian="10pt" style:language-asian="en" style:country-asian="US" style:font-style-asian="normal" style:font-name-complex="Calibri2" style:font-size-complex="10pt" style:font-style-complex="normal"/>
    </style:style>
    <style:style style:name="T51" style:family="text">
      <style:text-properties fo:color="#000000" officeooo:rsid="00219b68"/>
    </style:style>
    <style:style style:name="T52" style:family="text">
      <style:text-properties fo:color="#000000" style:font-name="Calibri1"/>
    </style:style>
    <style:style style:name="T53" style:family="text">
      <style:text-properties fo:color="#000000" style:font-name="Calibri1" style:text-underline-style="solid" style:text-underline-width="auto" style:text-underline-color="font-color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3e17c" fo:background-color="transparent" loext:char-shading-value="0"/>
    </style:style>
    <style:style style:name="T56" style:family="text">
      <style:text-properties officeooo:rsid="0023e17c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5135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ge" fo:background-color="#6f6f74" style:background-transparency="0%" draw:fill="solid" draw:fill-color="#6f6f74" draw:opacity="100%" fo:padding-left="0.254cm" fo:padding-right="0.254cm" fo:padding-top="0cm" fo:padding-bottom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8">ALLEGATO 1 . </text:span>DOMANDA DI PARTECIPAZIONE E DICHIARAZION<text:span text:style-name="T44">I</text:span> per l’ammissione alla procedura</text:p>
      <text:h text:style-name="P30" text:outline-level="1">INFORMAZIONI SULLA PROCEDURA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Amministrazione aggiudicatrice:</text:p>
          </table:table-cell>
          <table:table-cell table:style-name="Tabella1.A1" office:value-type="string">
            <text:p text:style-name="P9">A.<text:span text:style-name="T45">S.L. VC di Vercelli </text:span></text:p>
          </table:table-cell>
        </table:table-row>
        <table:table-row table:style-name="Tabella1.1">
          <table:table-cell table:style-name="Tabella1.A1" office:value-type="string">
            <text:p text:style-name="P11">Oggetto dell’appalto:</text:p>
          </table:table-cell>
          <table:table-cell table:style-name="Tabella1.A1" office:value-type="string">
            <text:p text:style-name="P9">Affidamento servizio <text:span text:style-name="T45">gestione punto nascita e pronto soccorso ostetrico/ginecologico/pediatrico P.O. di Borgosesia</text:span></text:p>
          </table:table-cell>
        </table:table-row>
        <table:table-row table:style-name="Tabella1.1">
          <table:table-cell table:style-name="Tabella1.A1" office:value-type="string">
            <text:p text:style-name="P11">Criterio di aggiudicazione:</text:p>
          </table:table-cell>
          <table:table-cell table:style-name="Tabella1.A1" office:value-type="string">
            <text:p text:style-name="P9">Offerta economicamente più vantaggiosa ex art. 95 D.Lgs. 50/2016</text:p>
          </table:table-cell>
        </table:table-row>
      </table:table>
      <text:h text:style-name="P30" text:outline-level="1">INFORMAZIONI SULL’OPERATORE ECONOMIC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>Il sottoscritto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codice fiscale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nato a:</text:p>
          </table:table-cell>
          <table:table-cell table:style-name="Tabella2.B3" table:number-columns-spanned="2" office:value-type="string">
            <text:p text:style-name="P10"/>
          </table:table-cell>
          <table:covered-table-cell/>
          <table:table-cell table:style-name="Tabella2.B3" office:value-type="string">
            <text:p text:style-name="P10">il: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nella sua qualità di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dell’operatore economico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con sede legale in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indirizzo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telefono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fax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posta elettronica certificata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codice fiscale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partita iva: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3">
          <table:table-cell table:style-name="Tabella2.A16" table:number-rows-spanned="4" office:value-type="string">
            <text:p text:style-name="P10"><text:span text:style-name="T2">INPS</text:span><text:span text:style-name="Footnote_20_Characters"><text:span text:style-name="T1"><text:note text:id="ftn1" text:note-class="footnote"><text:note-citation>1</text:note-citation><text:note-body><text:p text:style-name="P33"><text:s/>Nel caso in cui le posizioni INPS siano più di una occorre allegare il relativo elenco.</text:p></text:note-body></text:note></text:span></text:span></text:p>
          </table:table-cell>
          <table:table-cell table:style-name="Tabella2.B13" office:value-type="string">
            <text:p text:style-name="P10">Sede di:</text:p>
          </table:table-cell>
          <table:table-cell table:style-name="Tabella2.C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14" office:value-type="string">
            <text:p text:style-name="P10">Indirizzo:</text:p>
          </table:table-cell>
          <table:table-cell table:style-name="Tabella2.C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15" office:value-type="string">
            <text:p text:style-name="P10">Codice società:</text:p>
          </table:table-cell>
          <table:table-cell table:style-name="Tabella2.C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16" office:value-type="string">
            <text:p text:style-name="P10">Numero di matricola:</text:p>
          </table:table-cell>
          <table:table-cell table:style-name="Tabella2.C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table-cell table:style-name="Tabella2.A20" table:number-rows-spanned="4" office:value-type="string">
            <text:p text:style-name="P10"><text:span text:style-name="T2">INAIL</text:span><text:span text:style-name="Footnote_20_Characters"><text:span text:style-name="T1"><text:note text:id="ftn2" text:note-class="footnote"><text:note-citation>2</text:note-citation><text:note-body><text:p text:style-name="P34"><text:s/>Nel caso in cui le posizioni INAIL siano più di una occorre allegare il relativo elenco.</text:p></text:note-body></text:note></text:span></text:span></text:p>
          </table:table-cell>
          <table:table-cell table:style-name="Tabella2.B17" office:value-type="string">
            <text:p text:style-name="P10">Sede di:</text:p>
          </table:table-cell>
          <table:table-cell table:style-name="Tabella2.C1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18" office:value-type="string">
            <text:p text:style-name="P10">Indirizzo:</text:p>
          </table:table-cell>
          <table:table-cell table:style-name="Tabella2.C1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19" office:value-type="string">
            <text:p text:style-name="P10">Codice società:</text:p>
          </table:table-cell>
          <table:table-cell table:style-name="Tabella2.C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3">
          <table:covered-table-cell/>
          <table:table-cell table:style-name="Tabella2.B20" office:value-type="string">
            <text:p text:style-name="P10">Numero di matricola:</text:p>
          </table:table-cell>
          <table:table-cell table:style-name="Tabella2.C2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CCNL applicato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0"><text:span text:style-name="T2">dimensione aziendale</text:span><text:span text:style-name="Footnote_20_Characters"><text:span text:style-name="T1"><text:note text:id="ftn3" text:note-class="footnote"><text:note-citation>3</text:note-citation><text:note-body><text:p text:style-name="P35"><text:s/>Indicare il numero dei dipendenti</text:p></text:note-body></text:note></text:span></text:span><text:span text:style-name="T2">:</text:span></text:p>
          </table:table-cell>
          <table:table-cell table:style-name="Tabel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Agenzia delle Entrate competente:</text:p>
          </table:table-cell>
          <table:table-cell table:style-name="Tabella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4" office:value-type="string">
            <text:p text:style-name="P13">ufficio presso il quale verificare l’ottemperanza alla legge n. 68/1999 (diritto al lavoro dei disabili)</text:p>
          </table:table-cell>
          <table:table-cell table:style-name="Tabella2.B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"><text:soft-page-break/>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’operatore economico decadrà dai benefici per i quali la stessa è rilasciata,</text:p>
      <text:p text:style-name="P7">chiede che l’operatore economico che rappresenta sia ammesso alla gara in oggetto</text:p>
      <text:p text:style-name="P18">e ai fini della partecipazione alla presente gara</text:p>
      <text:p text:style-name="P7">dichiara sotto la propria responsabilità</text:p>
      <text:list xml:id="list882163012641717535" text:style-name="WWNum5">
        <text:list-item>
          <text:p text:style-name="P36">che l’operatore economico ai fini della presente procedura elegge domicilio in: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Indirizzo:</text:p>
          </table:table-cell>
          <table:table-cell table:style-name="Tabella3.B1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3">Telefono: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3">Fax:</text:p>
          </table:table-cell>
          <table:table-cell table:style-name="Tabella3.B1" office:value-type="string">
            <text:p text:style-name="P10"/>
          </table:table-cell>
        </table:table-row>
        <table:table-row table:style-name="Tabella3.1">
          <table:table-cell table:style-name="Tabella3.A4" office:value-type="string">
            <text:p text:style-name="P13">Posta elettronica certificata:</text:p>
          </table:table-cell>
          <table:table-cell table:style-name="Tabella3.B4" office:value-type="string">
            <text:p text:style-name="P10"/>
          </table:table-cell>
        </table:table-row>
      </table:table>
      <text:list xml:id="list162513256111767" text:continue-numbering="true" text:style-name="WWNum5">
        <text:list-item>
          <text:p text:style-name="P36">che l’operatore economico presenta offerta <text:span text:style-name="T45">nella seguente forma </text:span><text:span text:style-name="T46">4</text:span><text:span text:style-name="T45">:</text:span></text:p>
          <text:p text:style-name="P40">_____________________________________________________________</text:p>
        </text:list-item>
      </text:list>
      <text:p text:style-name="P20"/>
      <text:p text:style-name="P23"><text:span text:style-name="T18">N.B. </text:span><text:span text:style-name="T15">In caso di partecipazione in RTI, </text:span><text:span text:style-name="T16">coassicurazione, </text:span><text:span text:style-name="T15">consorzio ordinario, aggregazione di imprese di rete, GEIE, <text:s/>forni</text:span><text:span text:style-name="T17">re</text:span><text:span text:style-name="T15"> i dati identificativi </text:span><text:span text:style-name="T13">(ragione sociale, codice fiscale, sede)</text:span><text:span text:style-name="T15"> e il ruolo</text:span><text:span text:style-name="T13"> di ciascuna impresa (mandataria/mandante; capofila/consorziata).</text:span></text:p>
      <text:p text:style-name="P24"><text:span text:style-name="T12">Nel</text:span><text:span text:style-name="T14"> caso di consorzio di cooperative e imprese artigiane o di consorzio stabile di cui all’art. 45, comma 2 lett. b) e c) del Codice,il consorzio indica il consorziato per il quale concorre alla gara; qualora il consorzio non indichi per quale/i consorziato/i concorre, si intende che lo stesso partecipa in nome e per conto proprio.</text:span></text:p>
      <text:p text:style-name="P21"/>
      <text:p text:style-name="P21"/>
      <text:list xml:id="list162514441161021" text:continue-numbering="true" text:style-name="WWNum5">
        <text:list-item>
          <text:p text:style-name="P45"><text:span text:style-name="T3">che i dati identificativi dei soggetti di cui all’art. 80 comma 3D.Lgs. 50/2016 sono i seguenti </text:span><text:span text:style-name="T5">(compilare la voce che interessa)</text:span><text:span text:style-name="T3">: *</text:span></text:p>
        </text:list-item>
      </text:list>
      <text:p text:style-name="P21"/>
      <text:p text:style-name="P19"><text:span text:style-name="T20">(N.B. devono essere indicati i dati identificativi dei <text:s/>seguenti soggetti, anche cessati dalla carica nell’anno antecedente la data di pubblicazione del bando di gara: <text:s/>titolare o <text:s/>direttore tecnico, se si tratta di impresa individuale; <text:s/>socio o del direttore tecnico, se si tratta di societ</text:span><text:span text:style-name="T21">à</text:span><text:span text:style-name="T20"> in nome collettivo; soci accomandatari o <text:s/>direttore tecnico, se si tratta di societ</text:span><text:span text:style-name="T21">à</text:span><text:span text:style-name="T20"> in accomandita semplice; membri del consiglio di amminis</text:span><text:span text:style-name="T9">trazione cui sia stata conferita la legale rappresentanza, ivi compresi institori e procuratori generali, i membri degli organi con poteri di direzione o di vigilanza o i soggetti muniti di poteri di rappresentanza, di direzione o di controllo, il direttore tecnico o <text:s/>socio unico persona fisica, ovvero <text:s/>socio di maggioranza in caso di societ</text:span><text:span text:style-name="T10">à</text:span><text:span text:style-name="T9"> con meno di quattro soci, se si tratta di altro tipo di societ</text:span><text:span text:style-name="T10">à </text:span><text:span text:style-name="T9">o consorzio</text:span><text:span text:style-name="T11">. </text:span></text:p>
      <text:p text:style-name="P20"/>
      <text:p text:style-name="P22">4. indicare la forma in partecipazione <text:s/>ex art. 45-2° comma D.Lgs. 50/2016 e s.m.i.</text:p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14"></text:p>
          </table:table-cell>
          <table:table-cell table:style-name="Tabella5.A1" office:value-type="string">
            <text:p text:style-name="P16">il titolare e il direttore tecnico, ove presente (se si tratta di impresa individuale):</text:p>
            <text:p text:style-name="P15">(Nome, cognome, luogo e data di nascita, residenza, qualifica)</text:p>
          </table:table-cell>
        </table:table-row>
        <table:table-row table:style-name="Tabella5.1">
          <table:table-cell table:style-name="Tabella5.A1" office:value-type="string">
            <text:p text:style-name="P14"></text:p>
          </table:table-cell>
          <table:table-cell table:style-name="Tabella5.A1" office:value-type="string">
            <text:p text:style-name="P16">i soci e il direttore tecnico, ove presente (se si tratta di società in nome collettivo):</text:p>
            <text:p text:style-name="P15">(Nome, cognome, luogo e data di nascita, residenza, qualifica)</text:p>
          </table:table-cell>
        </table:table-row>
        <table:table-row table:style-name="Tabella5.1">
          <table:table-cell table:style-name="Tabella5.A1" office:value-type="string">
            <text:p text:style-name="P14"></text:p>
          </table:table-cell>
          <table:table-cell table:style-name="Tabella5.A1" office:value-type="string">
            <text:p text:style-name="P16">i soci accomandatari e il direttore tecnico, ove presente (se si tratta di società in accomandita semplice):</text:p>
            <text:p text:style-name="P15">(Nome, cognome, luogo e data di nascita, residenza, qualifica)</text:p>
          </table:table-cell>
        </table:table-row>
        <table:table-row table:style-name="Tabella5.4">
          <table:table-cell table:style-name="Tabella5.A1" office:value-type="string">
            <text:p text:style-name="P14"></text:p>
          </table:table-cell>
          <table:table-cell table:style-name="Tabella5.A1" office:value-type="string">
            <text:p text:style-name="P17">i <text:span text:style-name="T9">membri del consiglio di amministrazione cui sia stata conferita la legale rappresentanza, ivi compresi institori e procuratori generali, i membri degli organi con poteri di direzione o di vigilanza o i soggetti muniti di poteri di rappresentanza, di direzione o di controllo, il direttore tecnico o <text:s/>socio unico persona fisica, ovvero <text:s/>socio di maggioranza in caso di societ</text:span><text:span text:style-name="T10">à</text:span><text:span text:style-name="T9"> con meno di quattro soci, se si tratta di altro tipo di societ</text:span><text:span text:style-name="T10">à </text:span><text:span text:style-name="T9">o consorzio</text:span><text:span text:style-name="T11">. </text:span></text:p>
            <text:p text:style-name="P15">(Nome, cognome, luogo e data di nascita, residenza, qualifica)</text:p>
          </table:table-cell>
        </table:table-row>
      </table:table>
      <text:p text:style-name="P5"/>
      <text:h text:style-name="P31" text:outline-level="1">DICHIARAZIONI RELATIVE AI CRITERI DI SELEZIONE: REQUISITI DI ORDINE GENERALE</text:h>
      <text:list xml:id="list162512794557888" text:continue-numbering="true" text:style-name="WWNum5">
        <text:list-item>
          <text:p text:style-name="P36"><text:span text:style-name="T3">ai sensi di quanto previsto all’art. 80 del D.Lgs. 50/2016 </text:span><text:span text:style-name="T4">e s.m.i. così come modificato dal D.L. 135/2018 convertito in L. n° 11/2019</text:span><text:span text:style-name="T3">, che in capo all’operatore economico, alla data della presente dichiarazione non sussiste alcun motivo di esclusione dalla partecipazione a una procedura d’appalto</text:span><text:bookmark-start text:name="_Toc451964266"/><text:span text:style-name="T3">;</text:span></text:p>
        </text:list-item>
        <text:list-item>
          <text:p text:style-name="P46">di aver preso piena conoscenza del bando di gara, del disciplinare di gara e degli altri documenti ad essi allegati, ovvero richiamati e citati, dei capitolati speciali completi di allegati ove sono stabiliti i requisiti minimi che deve rispettare il servizio offerto, nonché di aver preso piena conoscenza e di accettare gli eventuali chiarimenti resi dalla stazione appaltante;</text:p>
        </text:list-item>
        <text:list-item>
          <text:p text:style-name="P41">di prendere atto e di accettare le norme che regolano la procedura di gara, di aggiudicazione e di esecuzione del contratto; </text:p>
        </text:list-item>
        <text:list-item>
          <text:p text:style-name="P41">di aver considerato e valutato tutte le condizioni incidenti sulle prestazioni oggetto dell’affidamento che possono influire sulla determinazione dell’offerta, di aver considerato e valutato tutte le condizioni contrattuali e di aver preso conoscenza di tutte le circostanze, generali e specifiche, relative all’esecuzione del contratto, ivi inclusi gli obblighi relativi alle disposizioni in materia di sicurezza, di condizioni di lavoro e di previdenza e di assistenza in vigore nel luogo dove devono essere eseguite le prestazioni oggetto dell’appalto, e di averne tenuto conto nella formulazione dell’offerta;</text:p>
        </text:list-item>
        <text:list-item>
          <text:p text:style-name="P41"><text:soft-page-break/>di essere a conoscenza che la stazione appaltante si riserva il diritto di procedere d’ufficio a verifiche in ordine alla veridicità delle dichiarazioni rilasciate dall’operatore economico in sede di offerta e, comunque, nel corso della procedura di gara, ai sensi e per gli effetti della normativa vigente;</text:p>
        </text:list-item>
        <text:list-item>
          <text:p text:style-name="P41">di essere consapevole che la stazione appaltante si riserva il diritto di sospendere, annullare, revocare, re-indire o non aggiudicare la gara motivatamente, nonché di non stipulare motivatamente il contratto anche qualora sia intervenuta in precedenza l’aggiudicazione, <text:span text:style-name="T8">d</text:span>ichiarando, altresì, di non avanzare alcuna pretesa nei confronti della stazione appaltante ove ricorra una di tali circostanze;</text:p>
        </text:list-item>
        <text:list-item>
          <text:p text:style-name="P41">di impegnarsi, preso atto ed accettato il contenuto de<text:span text:style-name="T8">l</text:span> capitolat<text:span text:style-name="T8">o</text:span> special<text:span text:style-name="T8">e</text:span>, a rispettare ogni obbligo ivi stabilito, comprese eventuali varianti proposte in sede di offerta tecnica;</text:p>
        </text:list-item>
        <text:list-item>
          <text:p text:style-name="P41">che, con riferimento alla presente gara, l’operatore economico non ha presentato offerta in più di un raggruppamento temporaneo o consorzio, ovvero singolarmente e quale componente di un raggruppamento di imprese o consorzio;</text:p>
        </text:list-item>
        <text:list-item>
          <text:p text:style-name="P42">che, in caso di aggiudicazione, <text:s/>si <text:s/>assume <text:s/>gli <text:s/>obblighi <text:s/>di <text:s/>tracciabilità <text:s/>dei <text:s/>flussi <text:s/>finanziari, <text:s/>ai <text:s/>sensi dell’articolo 3 della legge n. 136/2010 ed indicherà un numero di conto corrente unico sul quale <text:s text:c="2"/>la <text:s text:c="2"/>stazione <text:s text:c="2"/>appaltante <text:s text:c="2"/>farà confluire <text:s text:c="2"/>tutte <text:s text:c="2"/>le <text:s text:c="2"/>somme <text:s text:c="2"/>relative <text:s/>all’appalto <text:s/>di <text:s/>che <text:s/>trattasi, consapevole <text:s text:c="2"/>che <text:s text:c="2"/>il <text:s text:c="2"/>mancato <text:s text:c="2"/>rispetto <text:s text:c="2"/>del suddetto <text:s text:c="2"/>obbligo <text:s text:c="2"/>comporterà <text:s text:c="2"/>la <text:s text:c="2"/>risoluzione, <text:s text:c="2"/>per inadempimento, del contratto</text:p>
        </text:list-item>
        <text:list-item>
          <text:p text:style-name="P37"><text:span text:style-name="T50">di accettare le condizioni di cui a tutta la documentazione di gara, degli allegati e delle eventuali richieste di chiarimenti pervenute con le relative risposte,</text:span><text:span text:style-name="T22"> </text:span></text:p>
        </text:list-item>
        <text:list-item>
          <text:p text:style-name="P37"><text:span text:style-name="T22">di </text:span><text:span text:style-name="T26">accettare </text:span><text:span text:style-name="T27">il P</text:span><text:span text:style-name="T26">a</text:span><text:span text:style-name="T22">tto di integrità e codice di comportamento adottato dalla Stazione appaltante allegato alla documentazione di gara (art. 1, comma 17, della L. 190/2012)</text:span></text:p>
        </text:list-item>
        <text:list-item>
          <text:p text:style-name="P38"><text:span text:style-name="T22">dichiara di </text:span><text:span text:style-name="T26">essere edotto d</text:span><text:span text:style-name="T22">egli obblighi derivanti dal Codice di comportamento adottato dalla Stazione appaltante </text:span><text:span text:style-name="T23">disponibile </text:span><text:span text:style-name="T25">anche</text:span><text:span text:style-name="T23"> sul <text:s/>profilo di committente </text:span><text:a xlink:type="simple" xlink:href="http://www.aslvc.piemonte.it/downloads/delibere/DL33/Allegati/13817.PDF" text:style-name="Internet_20_link" text:visited-style-name="Visited_20_Internet_20_Link"><text:span text:style-name="Internet_20_link"><text:span text:style-name="T28">http://www.aslvc.piemonte.it/downloads/delibere/DL33/Allegati/13817.PDF</text:span></text:span></text:a><text:span text:style-name="Internet_20_link"><text:span text:style-name="T29"> </text:span></text:span><text:span text:style-name="T22">e </text:span><text:span text:style-name="T24">si impegna</text:span><text:span text:style-name="T22">, in caso di aggiudicazione, ad osservare e a far osservare ai propri dipendenti e collaboratori, per quanto applicabile, il suddetto codice, pena la risoluzione del contratto;</text:span><text:span text:style-name="T32"> <text:s/></text:span></text:p>
        </text:list-item>
        <text:list-item>
          <text:p text:style-name="P27">che l’offerta è stata formulata tenendo conto degli obblighi derivanti dal CCNL di categoria e dagli accordi integrativi locali e di aver tenuto conto degli obblighi connessi alle disposizioni in materia di sicurezza e protezione dei lavoratori nonché alle condizioni di lavoro; </text:p>
        </text:list-item>
        <text:list-item>
          <text:p text:style-name="P28"><text:span text:style-name="T43">che </text:span><text:span text:style-name="T52">SONO / NON SONO </text:span><text:span text:style-name="T53">(cancellare parte non pertinente)</text:span><text:span text:style-name="T52"> </text:span><text:span text:style-name="T19">presenti </text:span><text:span text:style-name="T52">documenti contenenti segreti tecnici e/o commerciali, così come stabilito dall’art. 53 comma 5 lett. a) D.Lgs. n. 50/2016  e s.m.i;</text:span></text:p>
        </text:list-item>
        <text:list-item>
          <text:p text:style-name="P29"><text:span text:style-name="T51">di </text:span><text:span text:style-name="T49">impegnarsi, in caso di aggiudicazione, a produrre polizza assicurativa che garantisca </text:span>adeguata copertura contro i rischi professionali (RCP, RCO), <text:span text:style-name="T49">nelle forme e nei modi previsti dall’art. 4.2 del  Capitolato Speciale di gara, per i danni che si dovessero verificare a persone o a cose in relazione all’esecuzione del presente appalto;</text:span></text:p>
        </text:list-item>
        <text:list-item>
          <text:p text:style-name="P28"><text:span text:style-name="T49"><text:s/></text:span><text:span text:style-name="T51">che </text:span><text:span text:style-name="T49">il servizio richiesto sarà garantito 7 giorni su 7 . Il Personale in reperibilità garantirà in caso di chiamata l’ingresso in servizio nel più breve tempo possibile e comunque non oltre 30 minuti.</text:span></text:p>
        </text:list-item>
        <text:list-item>
          <text:p text:style-name="P39"><text:span text:style-name="T33">attesta </text:span><text:span text:style-name="T34">di essere informato, ai sensi e per gli effetti dell’articolo 13 del decreto legislativo 30 giugno 2003, n. 196,</text:span><text:span text:style-name="T36"> del decreto legislativo <text:s/>10 agosto 2018 n. 101 e ss.mm.ii. recante “Disposizioni per l’adeguamento della normativa nazionale al Regolamento UE 2016/679 </text:span><text:span text:style-name="T34">che i dati personali raccolti saranno trattati, anche con strumenti informatici, esclusivamente nell’ambito della presente gara, nonché dell’esistenza dei diritti di cui all’articolo 7 del medesimo decreto legislativ</text:span><text:span text:style-name="T35">o</text:span></text:p>
        </text:list-item>
        <text:list-item>
          <text:p text:style-name="P43">Per gli appalti che comportano, per la <text:s/>loro esecuzione, il <text:s/>trattamento di dati <text:s/>personali e/o sensibili di cui l’Azienda è titolare:</text:p>
          <text:p text:style-name="P39"><text:soft-page-break/><text:span text:style-name="T39">dichiara </text:span><text:span text:style-name="T40">di impegnarsi a stipulare, al momento <text:s/>del perfezionamento del contratto, specifico accordo che regolamenti le modalità del trattamento dei dati </text:span><text:span text:style-name="T41">da parte del Responsabile</text:span></text:p>
          <text:p text:style-name="P39"><text:span text:style-name="T30">dichiara</text:span><text:span text:style-name="T31"> </text:span><text:span text:style-name="T40">di assumersi le responsabilità derivanti dell'inadempimento degli obblighi derivanti </text:span><text:span text:style-name="T41">dall’Accordo </text:span><text:span text:style-name="T40">in oggetto, come previsto <text:s text:c="2"/>all'art. 82 del Regolamento UE;</text:span></text:p>
          <text:p text:style-name="P39"><text:span text:style-name="T40">dichiara di impegnarsi ad attestare di aver adottato misure tecniche ed organizzative adeguate al rischio per garantire la sicurezza dei dati e l</text:span><text:span text:style-name="T42">e libertà e i diritti interessati come previsto all'art. 321 del Regolamento UE;</text:span></text:p>
        </text:list-item>
        <text:list-item>
          <text:p text:style-name="P39"><text:span text:style-name="T37">(Per gli operatori economici ammessi al concordato preventivo con continuità aziendale di cui all’art. 186 bis del R.D. 16 marzo 1942, n. 267</text:span><text:span text:style-name="T38">)</text:span></text:p>
          <text:p text:style-name="P44">indica, 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.</text:p>
        </text:list-item>
        <text:list-item>
          <text:p text:style-name="P25"><text:span text:style-name="T6">(in caso di soggetto non residente e senza stabile organizzazione in Italia) </text:span><text:span text:style-name="T7">che l’operatore economico si uniformerà alla disciplina di cui all’art. 17, comma 2 del D.P.R. n. 633/72, e comunicherà, in caso di aggiudicazione del relativo contratto, la nomina del rappresentante fiscale nelle forme di legge se previsto dalla normativa fiscale applicabile all’oggetto di gara;</text:span></text:p>
        </text:list-item>
        <text:list-item>
          <text:p text:style-name="P26">di essere consapevole che, qualora fosse accertata la non veridicità del contenuto della presente dichiarazione, l’operatore economico verrà escluso dalla procedura ad evidenza pubblica per la quale è rilasciata o, se risultato aggiudicatario, decadrà dalla aggiudicazione medesima la quale verrà annullata e/o revocata e la stazione appaltante avrà la facoltà di escutere la cauzione provvisoria prestata; inoltre, qualora la non veridicità del contenuto della presente dichiarazione fosse accertata dopo la stipula del contratto, questo potrà essere risolto di diritto ai sensi dell’art. 1456 codice civile;</text:p>
        </text:list-item>
      </text:list>
      <text:h text:style-name="P31" text:outline-level="1">DICHIARAZIONI RELATIVE AI CRITERI DI SELEZIONE: REQUISITI DI IDONEITÀ PROFESSIONALE<text:bookmark-end text:name="_Toc451964266"/></text:h>
      <text:list xml:id="list162513693977327" text:continue-numbering="true" text:style-name="WWNum5">
        <text:list-item>
          <text:p text:style-name="P25">che l’operatore economico che rappresenta è iscritto al Registro delle Imprese ed attesta i dati sotto riportati o, in alternativa, allega copia fotostatica della visura camerale:</text:p>
        </text:list-item>
      </text:list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Registro delle imprese di: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3">Denominazione e ragione sociale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3">Forma giuridica: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3">Sede legale: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3">Numero iscrizione al Registro delle Imprese: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3">Data di iscrizione: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3">Codice Fiscale: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3">Partita Iva: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3">Data di costituzione:</text:p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2" office:value-type="string">
            <text:p text:style-name="P13">Data inizio attività: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3">Data termine della società:</text:p>
          </table:table-cell>
          <table:table-cell table:style-name="Tabella6.B1" office:value-type="string">
            <text:p text:style-name="P10"/>
          </table:table-cell>
        </table:table-row>
        <text:soft-page-break/>
        <table:table-row table:style-name="Tabella6.1">
          <table:table-cell table:style-name="Tabella6.A12" office:value-type="string">
            <text:p text:style-name="P13">Oggetto sociale:</text:p>
          </table:table-cell>
          <table:table-cell table:style-name="Tabella6.B12" office:value-type="string">
            <text:p text:style-name="P10"/>
          </table:table-cell>
        </table:table-row>
      </table:table>
      <text:list xml:id="list162513991112119" text:continue-numbering="true" text:style-name="WWNum5">
        <text:list-item>
          <text:p text:style-name="P25">che l’operatore economico che rappresenta è in possesso dell’autorizzazione all’esercizio di attività assicurativa, nel territorio nazionale, nel ramo di rischio per cui presenta offerta ai sensi del D.Lgs n. 209/2005 o documentazione equipollente per le imprese di altro stato dell’Unione Europea;</text:p>
        </text:list-item>
      </text:list>
      <text:p text:style-name="P4"/>
      <text:p text:style-name="P6"/>
      <text:p text:style-name="P8">Luogo e data___________________________________</text:p>
      <text:p text:style-name="P8"><text:tab/><text:tab/><text:tab/><text:tab/><text:tab/><text:tab/><text:tab/><text:tab/><text:span text:style-name="T57">FIRMA</text:span><text:span text:style-name="T56">TO DIGITALMENTE TRAMITE IL SISTE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lbertus Medium" svg:font-family="'Albertus Medium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loext:contextual-spacing="false" fo:line-height="115%" fo:text-align="start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color="#000000" style:font-name="Arial,Italic" fo:font-family="'Arial,Italic'" style:font-family-generic="roman" style:font-pitch="variable" fo:font-size="12pt" style:font-size-asian="12pt" style:language-asian="it" style:country-asian="I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6f6f74"/>
      <style:paragraph-properties fo:margin-top="0.353cm" fo:margin-bottom="0cm" loext:contextual-spacing="false" fo:background-color="#6f6f74" fo:padding="0cm" fo:border="3pt solid #6f6f74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e2e2e3"/>
      <style:paragraph-properties fo:margin-top="0.353cm" fo:margin-bottom="0cm" loext:contextual-spacing="false" fo:background-color="#e2e2e3" fo:padding="0cm" fo:border="3pt solid #e2e2e3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loext:contextual-spacing="false" fo:padding-left="0.071cm" fo:padding-right="0cm" fo:padding-top="0.071cm" fo:padding-bottom="0cm" fo:border-left="0.74pt solid #6f6f74" fo:border-right="none" fo:border-top="0.74pt solid #6f6f74" fo:border-bottom="none"/>
      <style:text-properties fo:text-transform="uppercase" fo:color="#373739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29cm" fo:margin-bottom="0cm" loext:contextual-spacing="false" fo:padding-left="0.071cm" fo:padding-right="0cm" fo:padding-top="0.071cm" fo:padding-bottom="0cm" fo:border-left="0.74pt dotted #6f6f74" fo:border-right="none" fo:border-top="0.74pt dotted #6f6f74" fo:border-bottom="none"/>
      <style:text-properties fo:text-transform="uppercase" fo:color="#535356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solid #6f6f74"/>
      <style:text-properties fo:text-transform="uppercase" fo:color="#535356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dotted #6f6f74"/>
      <style:text-properties fo:text-transform="uppercase" fo:color="#535356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29cm" fo:margin-bottom="0cm" loext:contextual-spacing="false"/>
      <style:text-properties fo:text-transform="uppercase" fo:color="#535356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29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529cm" fo:margin-bottom="0cm" loext:contextual-spacing="false" fo:text-indent="-2.794cm" style:auto-text-indent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1.27cm" fo:margin-bottom="0.353cm" loext:contextual-spacing="false"/>
      <style:text-properties fo:text-transform="uppercase" fo:color="#6f6f74" fo:font-size="18pt" fo:letter-spacing="0.018cm" fo:font-weight="bold" style:letter-kerning="true" style:font-size-asian="18pt" style:font-weight-asian="bold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.353cm" fo:margin-bottom="0cm" loext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/>
      <style:text-properties fo:font-size="7pt" style:font-size-asian="7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353cm" fo:margin-bottom="0.212cm" loext:contextual-spacing="false" fo:line-height="100%" fo:text-align="justify" style:justify-single-word="false" fo:hyphenation-ladder-count="no-limit"/>
      <style:text-properties style:language-asian="it" style:country-asian="IT" style:font-style-complex="italic" style:font-weight-complex="bold" fo:hyphenate="false" fo:hyphenation-remain-char-count="2" fo:hyphenation-push-char-count="2"/>
    </style:style>
    <style:style style:name="Table_20_Bullet_20_1" style:display-name="Table Bullet 1" style:family="paragraph" style:parent-style-name="Standard" style:default-outline-level="5" style:list-style-name="">
      <style:paragraph-properties fo:margin-top="0.071cm" fo:margin-bottom="0.071cm" loext:contextual-spacing="false" fo:line-height="100%"/>
      <style:text-properties style:font-name="Arial" fo:font-family="Arial" style:font-family-generic="roman" style:font-pitch="variable"/>
    </style:style>
    <style:style style:name="Table_20_Bullet_20_2" style:display-name="Table Bullet 2" style:family="paragraph" style:parent-style-name="Standard" style:default-outline-level="6" style:list-style-name="">
      <style:paragraph-properties fo:margin-top="0.071cm" fo:margin-bottom="0.071cm" loext:contextual-spacing="false" fo:line-height="100%"/>
      <style:text-properties style:font-name="Arial" fo:font-family="Arial" style:font-family-generic="roman" style:font-pitch="variable"/>
    </style:style>
    <style:style style:name="Table_20_Bullet_20_3" style:display-name="Table Bullet 3" style:family="paragraph" style:parent-style-name="Standard" style:default-outline-level="7" style:list-style-name="">
      <style:paragraph-properties fo:margin-top="0.071cm" fo:margin-bottom="0.071cm" loext:contextual-spacing="false" fo:line-height="100%"/>
      <style:text-properties style:font-name="Arial" fo:font-family="Arial" style:font-family-generic="roman" style:font-pitch="variable"/>
    </style:style>
    <style:style style:name="Table_20_Bullet_20_4" style:display-name="Table Bullet 4" style:family="paragraph" style:parent-style-name="Standard" style:default-outline-level="8" style:list-style-name="">
      <style:paragraph-properties fo:margin-top="0.071cm" fo:margin-bottom="0.071cm" loext:contextual-spacing="false" fo:line-height="100%"/>
      <style:text-properties style:font-name="Arial" fo:font-family="Arial" style:font-family-generic="roman" style:font-pitch="variable"/>
    </style:style>
    <style:style style:name="caption" style:family="paragraph" style:parent-style-name="Standard" style:next-style-name="Standard" style:default-outline-level="">
      <style:text-properties fo:color="#535356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764cm" loext:contextual-spacing="false" fo:line-height="100%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286cm" fo:margin-right="2.032cm" fo:margin-top="0.353cm" fo:margin-bottom="0cm" loext:contextual-spacing="false" fo:text-align="justify" style:justify-single-word="false" fo:text-indent="0cm" style:auto-text-indent="false" fo:padding-left="0.353cm" fo:padding-right="0cm" fo:padding-top="0.353cm" fo:padding-bottom="0cm" fo:border-left="0.51pt solid #6f6f74" fo:border-right="none" fo:border-top="0.51pt solid #6f6f74" fo:border-bottom="none"/>
      <style:text-properties fo:color="#6f6f74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ffff" fo:letter-spacing="0.026cm" fo:background-color="#6f6f74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e2e2e3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text-transform="uppercase" fo:color="#373739" fo:letter-spacing="0.026cm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text-transform="uppercase" fo:color="#535356" fo:letter-spacing="0.018cm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text-transform="uppercase" fo:color="#535356" fo:letter-spacing="0.018cm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text-transform="uppercase" fo:color="#535356" fo:letter-spacing="0.018cm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text-transform="uppercase" fo:color="#535356" fo:letter-spacing="0.018cm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/>
    </style:style>
    <style:style style:name="Title_20_Char" style:display-name="Title Char" style:family="text" style:parent-style-name="Default_20_Paragraph_20_Font">
      <style:text-properties fo:text-transform="uppercase" fo:color="#6f6f74" fo:font-size="26pt" fo:letter-spacing="0.018cm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Footer_20_Char" style:display-name="Footer Char" style:family="text" style:parent-style-name="Default_20_Paragraph_20_Font"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67aab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fo:text-transform="uppercase" fo:color="#595959" fo:font-size="12pt" fo:letter-spacing="0.018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text-transform="uppercase" fo:color="#373739" fo:letter-spacing="0.009cm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6f6f74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color="#373739" fo:font-style="italic" style:font-style-asian="italic"/>
    </style:style>
    <style:style style:name="Intense_20_Emphasis" style:display-name="Intense Emphasis" style:family="text" style:parent-style-name="Default_20_Paragraph_20_Font">
      <style:text-properties fo:text-transform="uppercase" fo:color="#373739" fo:letter-spacing="0.018cm" fo:font-weight="bold" style:font-weight-asian="bold"/>
    </style:style>
    <style:style style:name="Subtle_20_Reference" style:display-name="Subtle Reference" style:family="text" style:parent-style-name="Default_20_Paragraph_20_Font">
      <style:text-properties fo:color="#6f6f74" fo:font-weight="bold" style:font-weight-asian="bold"/>
    </style:style>
    <style:style style:name="Intense_20_Reference" style:display-name="Intense Reference" style:family="text" style:parent-style-name="Default_20_Paragraph_20_Font">
      <style:text-properties fo:text-transform="uppercase" fo:color="#6f6f74" fo:font-style="italic" fo:font-weight="bold" style:font-style-asian="italic" style:font-weight-asian="bold"/>
    </style:style>
    <style:style style:name="Book_20_Title" style:display-name="Book Title" style:family="text" style:parent-style-name="Default_20_Paragraph_20_Font">
      <style:text-properties fo:letter-spacing="0.016cm" fo:font-style="italic" fo:font-weight="bold" style:font-style-asian="italic" style:font-weight-asian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a_20_a_20_piè_20_di_20_pagina_20_Carattere" style:display-name="Nota a piè di pagina Carattere" style:family="text" style:parent-style-name="Footnote_20_Text_20_Char"/>
    <style:style style:name="Body_20_Text_20_Char" style:display-name="Body Text Char" style:family="text" style:parent-style-name="Default_20_Paragraph_20_Font">
      <style:text-properties fo:color="#000000" style:font-name="Arial,Italic" fo:font-family="'Arial,Italic'" style:font-family-generic="roman" style:font-pitch="variable" fo:font-size="10.5p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/>
    </style:style>
    <style:style style:name="AA_20_Address" style:display-name="AA Address" style:family="text">
      <style:text-properties style:use-window-font-color="true" style:text-position="0% 100%" style:font-name="Arial" fo:font-family="Arial" style:font-family-generic="roman" style:font-pitch="variable" fo:font-size="7pt" fo:letter-spacing="normal" fo:language="en" fo:country="US" style:text-underline-style="none" style:font-size-asian="7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fo:font-weight="bold" style:font-size-asian="11pt" style:font-style-asian="normal" style:font-weight-asian="bold" style:font-name-complex="Albertus Medium" style:font-family-complex="'Albertus Medium'" style:font-family-generic-complex="system" style:font-pitch-complex="variable" style:font-size-complex="11pt" text:display="tru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fo:font-weight="bold" style:font-size-asian="11pt" style:font-style-asian="normal" style:font-weight-asian="bold" style:font-name-complex="Albertus Medium" style:font-family-complex="'Albertus Medium'" style:font-family-generic-complex="system" style:font-pitch-complex="variable" style:font-size-complex="11pt" text:display="tru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WW8Num5z0" style:family="text">
      <style:text-properties fo:color="#000000"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5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" style:num-suffix="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33" style:num-suffix="–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ListLabel_20_34" style:num-suffix="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ListLabel_20_35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51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5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5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.353cm" fo:margin-bottom="0cm" loext:contextual-spacing="false" fo:line-height="100%" fo:text-align="end" style:justify-single-word="false"/>
      <style:text-properties fo:color="#ffffff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fo:color="#bfbfbf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left" style:horizontal-rel="page" fo:background-color="#6f6f74" style:background-transparency="0%" draw:fill="solid" draw:fill-color="#6f6f74" draw:opacity="100%" fo:padding-left="0.254cm" fo:padding-right="0.254cm" fo:padding-top="0cm" fo:padding-bottom="0cm" fo:border="0.06pt solid #000000"/>
    </style:style>
    <style:page-layout style:name="Mpm1">
      <style:page-layout-properties fo:page-width="21.59cm" fo:page-height="27.94cm" style:num-format="1" style:print-orientation="portrait" fo:margin-top="1.199cm" fo:margin-bottom="1.24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y="1.012cm" svg:width="2cm" draw:z-index="5"><draw:text-box fo:min-height="0.474cm"><text:p text:style-name="MP1"><text:page-number text:select-page="current">6</text:page-number></text:p></draw:text-box></draw:frame></text:p>
      </style:header>
      <style:footer>
        <text:p text:style-name="Standard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e dichiarazione per l’ammissione alla procedura</dc:title>
    <meta:initial-creator>Matteo Cavallo;Lucilla Amato</meta:initial-creator>
    <meta:editing-cycles>16</meta:editing-cycles>
    <meta:creation-date>2018-12-06T08:53:00</meta:creation-date>
    <dc:date>2019-02-20T16:25:12.436000000</dc:date>
    <meta:editing-duration>PT1H12M55S</meta:editing-duration>
    <meta:generator>LibreOffice/5.2.3.3$Windows_x86 LibreOffice_project/d54a8868f08a7b39642414cf2c8ef2f228f780cf</meta:generator>
    <meta:print-date>2019-02-20T16:24:44.339000000</meta:print-date>
    <meta:document-statistic meta:table-count="5" meta:image-count="0" meta:object-count="0" meta:page-count="6" meta:paragraph-count="111" meta:word-count="1963" meta:character-count="13348" meta:non-whitespace-character-count="11426"/>
    <meta:user-defined meta:name="AppVersion">12.0000</meta:user-defined>
    <meta:user-defined meta:name="Company">A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