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8.57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94cm"/>
          <style:tab-stop style:position="7.325cm" style:type="center"/>
          <style:tab-stop style:position="8.573cm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7.325cm" style:type="center"/>
          <style:tab-stop style:position="8.573cm"/>
          <style:tab-stop style:position="14.651cm" style:type="right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>
        <style:tab-stops>
          <style:tab-stop style:position="8.57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7.325cm" style:type="center"/>
          <style:tab-stop style:position="8.573cm"/>
          <style:tab-stop style:position="14.65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  <style:text-properties fo:font-size="12pt" fo:language="it" fo:country="I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7.325cm" style:type="center"/>
          <style:tab-stop style:position="8.573cm"/>
          <style:tab-stop style:position="14.651cm" style:type="right"/>
        </style:tab-stops>
      </style:paragraph-properties>
    </style:style>
    <style:style style:name="P16" style:family="paragraph" style:parent-style-name="Eaoae_3f_aa">
      <style:paragraph-properties fo:margin-top="0.035cm" fo:margin-bottom="0.035cm" fo:text-align="justify" style:justify-single-word="false" fo:orphans="2" fo:widows="2"/>
      <style:text-properties fo:font-size="12pt" style:font-size-asian="12pt"/>
    </style:style>
    <style:style style:name="P17" style:family="paragraph" style:parent-style-name="Eaoae_3f_aa">
      <style:paragraph-properties fo:margin-top="0.035cm" fo:margin-bottom="0.035cm" fo:text-align="justify" style:justify-single-word="false" fo:orphans="2" fo:widows="2"/>
      <style:text-properties fo:font-size="12pt" fo:language="it" fo:country="IT" style:font-size-asian="12pt"/>
    </style:style>
    <style:style style:name="P18" style:family="paragraph" style:parent-style-name="Eaoae_3f_aa">
      <style:paragraph-properties fo:margin-top="0.035cm" fo:margin-bottom="0.035cm" fo:text-align="justify" style:justify-single-word="false" fo:orphans="2" fo:widows="2"/>
      <style:text-properties fo:font-size="12pt" fo:language="it" fo:country="IT" style:font-size-asian="12pt" style:font-size-complex="12pt"/>
    </style:style>
    <style:style style:name="P19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size="12pt" fo:language="it" fo:country="IT" fo:font-style="normal" style:font-size-asian="12pt" style:font-style-asian="normal" style:font-style-complex="italic"/>
    </style:style>
    <style:style style:name="P20" style:family="paragraph" style:parent-style-name="List_20_Paragraph">
      <style:paragraph-properties>
        <style:tab-stops>
          <style:tab-stop style:position="8.573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402cm" fo:margin-right="0cm" fo:text-align="justify" style:justify-single-word="false" fo:text-indent="-0.38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402cm" fo:margin-right="0cm" fo:text-align="justify" style:justify-single-word="false" fo:text-indent="-0.381cm" style:auto-text-indent="false">
        <style:tab-stops>
          <style:tab-stop style:position="0.318cm"/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423cm" fo:margin-right="0cm" fo:text-align="justify" style:justify-single-word="false" fo:text-indent="-0.445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36cm" fo:margin-right="0cm" fo:text-align="justify" style:justify-single-word="false" fo:text-indent="-0.402cm" style:auto-text-indent="false">
        <style:tab-stops>
          <style:tab-stop style:position="0.339cm"/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36cm" fo:margin-right="0cm" fo:text-align="justify" style:justify-single-word="false" fo:text-indent="-0.36cm" style:auto-text-indent="false">
        <style:tab-stops>
          <style:tab-stop style:position="0.339cm"/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.36cm" fo:margin-right="0cm" fo:text-align="justify" style:justify-single-word="false" fo:text-indent="-0.38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053cm" style:auto-text-indent="false">
        <style:tab-stops/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5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>
        <style:tab-stops>
          <style:tab-stop style:position="8.57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WWNum12">
      <style:paragraph-properties fo:text-align="justify" style:justify-single-word="false" fo:orphans="0" fo:widows="0" fo:hyphenation-ladder-count="no-limit"/>
      <style:text-properties fo:font-size="12pt" style:font-size-asian="12pt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494cm"/>
          <style:tab-stop style:position="7.325cm" style:type="center"/>
          <style:tab-stop style:position="8.573cm"/>
          <style:tab-stop style:position="14.651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size="12pt" fo:language="it" fo:country="IT" fo:font-style="normal" style:font-size-asian="12pt" style:font-style-asian="normal" style:font-size-complex="12pt"/>
    </style:style>
    <style:style style:name="P33" style:family="paragraph" style:parent-style-name="List_20_Paragraph" style:list-style-name="WWNum1">
      <style:paragraph-properties>
        <style:tab-stops>
          <style:tab-stop style:position="8.573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 style:list-style-name="WWNum5">
      <style:paragraph-properties>
        <style:tab-stops>
          <style:tab-stop style:position="8.573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9">
      <style:paragraph-properties>
        <style:tab-stops>
          <style:tab-stop style:position="8.573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22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List_20_Paragraph" style:list-style-name="WWNum23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38" style:family="paragraph" style:parent-style-name="List_20_Paragraph" style:list-style-name="WWNum9">
      <style:paragraph-properties>
        <style:tab-stops>
          <style:tab-stop style:position="8.573cm"/>
        </style:tab-stops>
      </style:paragraph-properties>
    </style:style>
    <style:style style:name="P39" style:family="paragraph" style:parent-style-name="List_20_Paragraph" style:list-style-name="WWNum22">
      <style:paragraph-properties fo:text-align="justify" style:justify-single-word="false"/>
    </style:style>
    <style:style style:name="P40" style:family="paragraph" style:parent-style-name="List_20_Paragraph" style:list-style-name="WWNum2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style:font-name="Tahoma" style:font-name-complex="Tahoma1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urriculum formativo e professionale</text:p>
      <text:p text:style-name="P2"/>
      <text:p text:style-name="P11">OLIVIERO FILIBERTI</text:p>
      <text:p text:style-name="P4"/>
      <text:p text:style-name="P5">Nato a Cressa ( No) il 13/10/1957, residente a Novara V. Mille 12 </text:p>
      <text:p text:style-name="P5">tel 0161593375</text:p>
      <text:p text:style-name="P5">mail <text:a xlink:type="simple" xlink:href="mailto:oliviero.filiberti@aslvc.piemonte.it">oliviero.filiberti@aslvc.piemonte.it</text:a> </text:p>
      <text:p text:style-name="P5"/>
      <text:p text:style-name="P12">ISTRUZIONE E FORMAZIONE:</text:p>
      <text:list xml:id="list34411482" text:style-name="WWNum1">
        <text:list-item>
          <text:p text:style-name="P33">nel 1976 ha conseguito il Diploma di Maturità Classica;</text:p>
        </text:list-item>
        <text:list-item>
          <text:p text:style-name="P33">il 13/07/1983 presso l’Università degli Studi di Torino ha conseguito la Laurea in Medicina e Chirurgia con la votazione di 101/110;</text:p>
        </text:list-item>
        <text:list-item>
          <text:p text:style-name="P33">il 14/11/1988 presso l’Università degli Studi di Torino ha conseguito la specializzazione in Nefrologia con la votazione di 66/70;</text:p>
        </text:list-item>
        <text:list-item>
          <text:p text:style-name="P33">il 28/11/1994 presso l’Università degli Studi di Torino ha conseguito la specializzazione in Urologia con la votazione di 70/70.</text:p>
        </text:list-item>
        <text:list-item>
          <text:p text:style-name="P33">Lingua francese ed inglese: scolastici</text:p>
        </text:list-item>
      </text:list>
      <text:p text:style-name="P20"/>
      <text:p text:style-name="P12">ESPERIENZA LAVORATIVA:</text:p>
      <text:list xml:id="list34418234" text:style-name="WWNum5">
        <text:list-item>
          <text:p text:style-name="P34">da aprile 1982 al luglio 1983 ha frequentato la Divisione di Nefrologia e Dialisi Ospedale di Borgomanero (NO) come studente in medicina <text:s/></text:p>
        </text:list-item>
        <text:list-item>
          <text:p text:style-name="P34">da luglio 1983 a luglio 1984 e da luglio 1985 a giugno 1986 ha frequentato la Divisione di Nefrologia e Dialisi Ospedale di Borgomanero (NO) come medico volontario;</text:p>
        </text:list-item>
        <text:list-item>
          <text:p text:style-name="P34">dal 04/08/1986 al 16/12/1986 ha lavorato come assistente medico-Urologia supplente USSL 45 Vercelli -area funzionale di chirurgia a tempo pieno;</text:p>
        </text:list-item>
        <text:list-item>
          <text:p text:style-name="P34">dal 17/12/1986 al 05/07/1987 ha lavorato presso Divisione di Urologia dell’ USSL 45 Vercelli come medico frequentatore -area funzionale di chirurgia;</text:p>
        </text:list-item>
        <text:list-item>
          <text:p text:style-name="P34">dal 06/07/1987 al 30/11/1987 ha lavorato come assistente medico-Urologia incaricato USSL 45 Vercelli -area funzionale di chirurgia a tempo pieno;</text:p>
        </text:list-item>
        <text:list-item>
          <text:p text:style-name="P34">dal 01/12/1987 al 12/06/1988 ha lavorato come assistente medico-Nefrologia incaricato USSL 45 Vercelli a tempo pieno;</text:p>
        </text:list-item>
        <text:list-item>
          <text:p text:style-name="P34">dal 13/06/1988 al 16/08/1992 ha lavorato come assistente medico-Nefrologia Vercelli - area funzionale di medicina <text:s/>di ruolo a tempo pieno;</text:p>
        </text:list-item>
        <text:list-item>
          <text:p text:style-name="P34">dal 17/08/1992 al 09/03/1993 <text:s/>ha lavorato presso come aiuto corresponsabile ospedaliero -Nefrologia Vercelli area funzionale di medicina incaricato a tempo pieno;</text:p>
        </text:list-item>
        <text:list-item>
          <text:p text:style-name="P34">dal 10/03/1992 al 31/12/1994 ha lavorato come aiuto corresponsabile ospedaliero -Nefrologia Vercelli di ruolo a tempo pieno-area funzionale di medicina </text:p>
        </text:list-item>
        <text:list-item>
          <text:p text:style-name="P34">dal 01/01/1995 al 05/12/1996 è stato inquadrato al 1° livello dirigenziale fascia A ( ex aiuto corresponsabile ospedaliero) Nefrologia Vercelli di ruolo, a tempo pieno; </text:p>
        </text:list-item>
        <text:list-item>
          <text:p text:style-name="P34">06/12/1996 <text:s/>al 30/07/1999 medico 1° livello dirigenziale Nefrologia Vercelli, a tempo indeterminato ed a tempo unico, </text:p>
        </text:list-item>
        <text:list-item>
          <text:p text:style-name="P34">Dal 31/07/1999 ad oggi Dirigente Medico <text:s/>Nefrologia a tempo indeterminato ed a tempo unico</text:p>
        </text:list-item>
      </text:list>
      <text:p text:style-name="P5"/>
      <text:p text:style-name="P12">PRINCIPALI MANSIONI E RESPONSABILITA’</text:p>
      <text:list xml:id="list34418398" text:style-name="WWNum9">
        <text:list-item>
          <text:p text:style-name="P35">Dal 01/01/2003 al 31/12/2008 incarico di responsabilità <text:s/>della struttura organizzativa semplice a valenza dipartimentale “ Nefrologia e Dialisi dei presidi ospedalieri di Borgosesia e Gattinara ASLVC” ( deliberazione del Direttore Generale n.2310 del 30/12/2002, deliberazione del Commissario n, 2025/C del 29/12/2005, n.3/C del <text:soft-page-break/>30/01/2006, deliberazioni del Direttore Generale n.509 del 30/07/2008 e n.67 del 30/01/2009);</text:p>
        </text:list-item>
        <text:list-item>
          <text:p text:style-name="P38"><text:span text:style-name="T3">dal 1° Febbraio 2009 ad oggi <text:s/>continua incarico di responsabilità <text:s/>della struttura organizzativa semplice “ Emodialisi ad assistenza limitata”, di durata triennale; </text:span><text:span text:style-name="T3">successivamente l’incarico di responsabilità della S.S. medesima è stato confermato e poi prorogato fino all’approvazione da parte della Regione Piemonte del nuovo Atto Aziendale e all’attuazione del collegato nuovo Piano di Organizzazione ( deliberazione del Direttore Generale n. 89 del 30/01/2009; deliberazione del Commissario n. 25/C del 16/01/2012; deliberazione del Direttore Generale n. 515 del 28/12/2012);</text:span></text:p>
        </text:list-item>
        <text:list-item>
          <text:p text:style-name="P35">dal 24/01/2011 ( deliberazione n.29 del 21/01/2011) <text:s/>al 15/02/2017 <text:s/>ho svolto funzione di sostituzione della direzione della S.C. Nefrologia e Dialisi del P.O. di Vercelli ai sensi art.18 C.C.N.L. dell’area della Dirigenza Medica e Veterinaria sottoscritto l’8/6/2000, successivamente con le deliberazioni n. 270 del 26/04/2011, 109/C del 10/10/2011 e 524 del 28/12/2012 l’incarico di responsabilità ex art. 18 è stato prorogato.</text:p>
        </text:list-item>
        <text:list-item>
          <text:p text:style-name="P35">Dal 16/02/2017 funzione di Direttore S.C. Nefrologia ASL di Vercelli ( Deliberazione 149 del 08/02/2017)</text:p>
        </text:list-item>
      </text:list>
      <text:p text:style-name="P20"/>
      <text:p text:style-name="P12">CAPACITA’ e <text:s/>COMPETENZE RELAZIONALI</text:p>
      <text:p text:style-name="P9">Docente del:</text:p>
      <text:list xml:id="list34408678" text:style-name="WWNum12">
        <text:list-item>
          <text:p text:style-name="P30">Corso di aggiornamento per il personale infermieristico dei centri dialisi istituito con delibera regionale n.° 414 del 26/02/1987, </text:p>
        </text:list-item>
        <text:list-item>
          <text:p text:style-name="P30">della scuola infermieri di Vercelli per la disciplina di Medicina Interna ( ore 46) per l’anno scolastico 1994/95, </text:p>
        </text:list-item>
        <text:list-item>
          <text:p text:style-name="P30">della scuola infermieri professionali di Borgosesia (VC) per la disciplina di Nefrologia ed Emodialisi ( ore 15) per l’anno scolastico 1995/96.</text:p>
        </text:list-item>
        <text:list-item>
          <text:p text:style-name="P30">Dall’anno accademico 2006/2007 fino all’anno accademico 2011/2012 <text:s/>è stato <text:s/>docente <text:s/>per la disciplina di Nefrologia ed Urologia nel corso integrato di medicina interna e geriatria e terapia occupazionale presso la Facoltà di Medicina e Chirurgia “A. Gemelli” nel Corso di Laurea triennale in Terapia occupazionale presso la sede di Moncrivello (VC), Università Cattolica del Sacro Cuore, con impegno di n. 6 ore di lezione.</text:p>
        </text:list-item>
      </text:list>
      <text:p text:style-name="P17">Relatore ed organizzatore <text:s/>di convegni e corsi per Medici di Medicina Generale e Medici Specialisti </text:p>
      <text:p text:style-name="P18">Organizzatore della Giornata Mondiale del Rene per ASL VC negli anni 2011, 2012, 2013, 2014, 2015,2016,2017.</text:p>
      <text:p text:style-name="P16"/>
      <text:p text:style-name="P13">CAPACITA’ e <text:s/>COMPETENZE ORGANIZZATIVE</text:p>
      <text:p text:style-name="P9">Da marzo 1999 è stato individuato, come medico referente per il servizio di dialisi dell’Ospedale S. Pietro e Paolo di Borgosesia, con l’incarico di coordinare l’attività clinica ed organizzativa (prot. 05/03/1999).</text:p>
      <text:p text:style-name="P10">Dal 1/ 01/ 2003 al 31/12/2008 è stato conferito l’incarico di responsabile della Struttura Organizzativa Semplice Autonoma <text:s/>Nefrologia e Dialisi Presidi Ospedalieri di Borgosesia e Gattinara. </text:p>
      <text:p text:style-name="P15"><text:span text:style-name="T2">Dal 01/09/2009 responsabile </text:span><text:span text:style-name="T3">della struttura organizzativa semplice “ Emodialisi ad assistenza limitata”.</text:span></text:p>
      <text:p text:style-name="P27"><text:span text:style-name="T3">Dal 24/01/2011 al 15/02/2017 svolge la funzione di sostituzione della direzione della S.C. Nefrologia e Dialisi del P.O. di Vercelli, e dal 16/02/2017 svolge funzioni di direzione della S.C. di Nefrologia ASL VC struttura unica <text:s/>la cui attività si articola nelle seguenti macroattività: <text:s/></text:span><text:span text:style-name="T4"><text:s/></text:span></text:p>
      <text:p text:style-name="P21">- <text:tab/>degenza ordinaria (P.O. S. Andrea Vercelli)</text:p>
      <text:p text:style-name="P23">- <text:tab/>degenza a ciclo diurno (P.O. S. Andrea Vercelli)</text:p>
      <text:p text:style-name="P23">- <text:tab/>attività dialitica in centro ospedaliero (P.O. S. Andrea Vercelli)</text:p>
      <text:p text:style-name="P22">- <text:tab/> attività dialitica presso centri ad assistenza limitata (Presidi Sanitari Polispecialistici: Santhià <text:tab/>e Gattinara)</text:p>
      <text:p text:style-name="P24"><text:soft-page-break/>-<text:tab/>prestazioni ambulatoriali complesse diagnostiche e terapeutiche (day service) (P.O. S. Andrea Vercelli)</text:p>
      <text:p text:style-name="P25">-<text:tab/>prestazioni specialistiche ambulatoriali (P.O. S. Andrea Vercelli; Presidio Polispecialistico Gattinara)</text:p>
      <text:p text:style-name="P26">-<text:tab/>consulenze nefrologiche (P.O. SS. Pietro e Paolo Borgosesia).</text:p>
      <text:p text:style-name="P26">Si è occupato della :</text:p>
      <text:list xml:id="list34432178" text:style-name="WWNum22">
        <text:list-item>
          <text:p text:style-name="P36">gestione diagnostico-terapeutica in degenza nefrologica di nefropatie primitive e secondarie</text:p>
        </text:list-item>
        <text:list-item>
          <text:p text:style-name="P36">gestione di quadri di IRA e IRC e delle relative complicanze, </text:p>
        </text:list-item>
        <text:list-item>
          <text:p text:style-name="P36">gestione di problematiche cliniche inerenti i pazienti portatori di trapianto renale, </text:p>
        </text:list-item>
        <text:list-item>
          <text:p text:style-name="P36">gestione di problematiche relative a complicanze inerenti agli accessi vascolari per emodialisi,</text:p>
        </text:list-item>
        <text:list-item>
          <text:p text:style-name="P39"><text:span text:style-name="T3">gestione delle complicanze correlate alla dialisi peritoneale</text:span><text:span text:style-name="T6">.</text:span><text:span text:style-name="T3"> <text:s/></text:span></text:p>
        </text:list-item>
      </text:list>
      <text:p text:style-name="P6">Ha sviluppato i programmi di emodialisi e dialisi peritoneale per pazienti affetti da insufficienza renale cronica (IRC) terminale, in relazione alle esigenze del bacino di utenza afferente all’ASL VC. L’attività dialitica è riportata nella casistica allegata. </text:p>
      <text:p text:style-name="Standard"><text:span text:style-name="T5">Dal 01/09/2013, in ottemperanza alla </text:span><text:span text:style-name="T3">D.R.G 88-6290 del 02/08/2013</text:span><text:span text:style-name="T5">, ha attivato l’ambulatorio della Malattia Renale Avanzata (MaReA).</text:span></text:p>
      <text:p text:style-name="P5"/>
      <text:p text:style-name="P12">CAPACITA’ e <text:s/>COMPETENZE TECNICHE</text:p>
      <text:p text:style-name="P19">Capacità e competenze nei programmi <text:s/>di inserimento dei pazienti nelle liste di trapianto renale e nella gestione del paziente trapiantato. E’referente per il programma di trapianto per l’ASL VC dal 1988, riconfermato nel 2008 e continua tutt’ora (vd. allegato).</text:p>
      <text:p text:style-name="P19">Primo operatore per accessi vascolari a scopo dialitico:</text:p>
      <text:list xml:id="list34410118" text:style-name="WWNum23">
        <text:list-item>
          <text:p text:style-name="P37">autonomia nel posizionamento di cateteri venosi centrali per l’esecuzione di trattamenti dialitici in regime di urgenza;</text:p>
        </text:list-item>
        <text:list-item>
          <text:p text:style-name="P37">autonomia nel confezionamento chirurgico di fistole artero-venose per emodialisi create con vasi nativi e protesici;</text:p>
        </text:list-item>
        <text:list-item>
          <text:p text:style-name="P40"><text:span text:style-name="T3">autonomia nel posizionamento chirurgico dei cateteri venosi centrali tunnellizzati per emodialisi</text:span>;</text:p>
        </text:list-item>
      </text:list>
      <text:p text:style-name="P7">La casistica operatoria è riportata in allegato </text:p>
      <text:p text:style-name="P32">Esperienza nella progettazione di gare per la fornitura del materiale per dialisi avendo fatto parte del nucleo tecnico della gara per la fornitura di attività di dialisi <text:s/>per l’ex area di coordinamento sovrazonale NO (vd. Delibera Commissario n. 36 31/01/2011)</text:p>
      <text:p text:style-name="P32"/>
      <text:p text:style-name="P12">ALTRE CAPACITA’e COMPETENZE</text:p>
      <text:p text:style-name="P8"><text:span text:style-name="T1">A</text:span><text:span text:style-name="T7">utore e coautore di 34 pubblicazioni scientifiche di cui 14 censite su PubMed, di 42 abstract, <text:s/>poster e/o comunicazioni a congressi scientifici sia nazionali che internazionali, di aver partecipato a 2 trials clinici in emodialisi.</text:span></text:p>
      <text:p text:style-name="P31"/>
      <text:p text:style-name="P12">ULTERIORI INFORMAZIONI</text:p>
      <text:p text:style-name="P14"><text:span text:style-name="T7">Sono <text:s/>possesso dell’attestato di partecipazione al corso regionale di formazione manageriale </text:span>ex art 5, c. 1, lett.d) del D.P.R. n. 484/97, autorizzato dalla Regione Piemonte con D.D.n.573 del 23/07/2013. Data rilascio 21/5/2015, n. registrazione 444/2015.</text:p>
      <text:p text:style-name="P1"><text:s text:c="2"/></text:p>
      <text:p text:style-name="P3">Data: 08/03/2017 <text:s text:c="84"/>Dr. Oliviero Filiber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_3f_ia_20_eaeiYiio_20_2" style:display-name="O?ia eaeiYiio 2" style:family="paragraph" style:parent-style-name="Standard" style:default-outline-level="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it" style:country-asian="IT" style:font-style-asian="italic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_3f_eeaoae_3f_aa_20_1" style:display-name="A?eeaoae?aa 1" style:family="paragraph" style:parent-style-name="Standard" style:default-outline-level="">
      <style:paragraph-properties fo:text-align="end" style:justify-single-word="false" fo:orphans="0" fo:widows="0" fo:hyphenation-ladder-count="no-limit" fo:keep-with-next="always"/>
      <style:text-properties fo:language="en" fo:country="US" fo:font-weight="bold" style:language-asian="it" style:country-asian="IT" style:font-weight-asian="bold" fo:hyphenate="true" fo:hyphenation-remain-char-count="2" fo:hyphenation-push-char-count="2"/>
    </style:style>
    <style:style style:name="Eaoae_3f_aa" style:display-name="Eaoae?aa" style:family="paragraph" style:parent-style-name="Standard" style:default-outline-level="">
      <style:paragraph-properties fo:orphans="0" fo:widows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 style:language-asian="it" style:country-asian="IT" fo:hyphenate="tru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  <style:text-properties style:font-name="Symbol"/>
      </text:list-level-style-bullet>
      <text:list-level-style-number text:level="3" style:num-format="1" text:start-value="10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 text:start-value="10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9cm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o Filiberti</meta:initial-creator>
    <dc:creator>oliviero filiberti</dc:creator>
    <meta:editing-cycles>75</meta:editing-cycles>
    <meta:creation-date>2014-06-29T14:01:00</meta:creation-date>
    <dc:date>2017-03-08T12:05:59.96</dc:date>
    <meta:editing-duration>PT12M34S</meta:editing-duration>
    <meta:generator>OpenOffice.org/3.3$Win32 OpenOffice.org_project/330m20$Build-9567</meta:generator>
    <meta:document-statistic meta:table-count="0" meta:image-count="0" meta:object-count="0" meta:page-count="3" meta:paragraph-count="71" meta:word-count="1267" meta:character-count="89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